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28f0fd771e6d9fe810815192aed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адр_склад_расх_док"/>&lt;- <text:a xlink:type="simple" xlink:href="https://wiki.ilexx.ru/doku.php?id=tp7:%D0%BC%D0%BE%D0%B4%D1%83%D0%BB%D0%B8" text:style-name="Internet_20_link" text:visited-style-name="Visited_20_Internet_20_Link">Модули, Web и Http-сервисы</text:a> &lt;-  <text:a xlink:type="simple" xlink:href="https://wiki.ilexx.ru/doku.php?id=tp7:%D0%BC%D0%BE%D0%B4%D1%83%D0%BB%D0%B8:%D0%B0%D0%B4%D1%80_%D1%85%D1%80%D0%B0%D0%BD%D0%B5%D0%BD%D0%B8%D0%B5" text:style-name="Internet_20_link" text:visited-style-name="Visited_20_Internet_20_Link">Модуль «Система адресного хранения»</text:a> \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документ_расходный_ордер_с_адресного_склада_1"/><text:bookmark-start text:name="документ_расходный_ордер_с_адресного_склада"/>Документ «Расходный ордер с адресного склада»<text:bookmark-end text:name="__RefHeading___документ_расходный_ордер_с_адресного_склада_1"/><text:bookmark-end text:name="документ_расходный_ордер_с_адресного_склада"/></text:h>
      <text:p text:style-name="Text_20_body">Документ «<text:span text:style-name="Strong_20_Emphasis">Расходный ордер с адресного склада</text:span>» — документ предназначен для оформления фактической отгрузки товаров со склада. Формируется на основании документов отгрузки или документов перемещения:</text:p>
      <text:list text:style-name="List_20_1" text:continue-numbering="false">
        <text:list-item>
          <text:p text:style-name="List_20_1_Content_First"> «<text:span text:style-name="Strong_20_Emphasis"><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text:span>» — отражает отгрузку получателю;</text:p>
        </text:list-item>
        <text:list-item>
          <text:p text:style-name="List_20_1_Content"> «<text:span text:style-name="Strong_20_Emphasis"><text:a xlink:type="simple" xlink:href="https://wiki.ilexx.ru/doku.php?id=tp7:%D0%B4%D0%BE%D0%BA%D1%83%D0%BC%D0%B5%D0%BD%D1%82%D1%8B:%D1%80%D0%B0%D1%81%D1%85%D0%BE%D0%B4%D0%BD%D0%B0%D1%8F_%D0%BD%D0%B0%D0%BA%D0%BB%D0%B0%D0%B4%D0%BD%D0%B0%D1%8F_%D0%BD%D0%B0_%D1%80%D0%B5%D0%B0%D0%BB%D0%B8%D0%B7%D0%B0%D1%86%D0%B8%D1%8E" text:style-name="Internet_20_link" text:visited-style-name="Visited_20_Internet_20_Link">Расходная накладная на реализацию</text:a></text:span>» — отражает отгрузку получателю;</text:p>
        </text:list-item>
        <text:list-item>
          <text:p text:style-name="List_20_1_Content"> «<text:span text:style-name="Strong_20_Emphasis"><text:a xlink:type="simple" xlink:href="https://wiki.ilexx.ru/doku.php?id=tp7:%D0%B4%D0%BE%D0%BA%D1%83%D0%BC%D0%B5%D0%BD%D1%82%D1%8B:%D0%B2%D0%BE%D0%B7%D0%B2%D1%80%D0%B0%D1%82_%D0%BF%D0%BE%D1%81%D1%82%D0%B0%D0%B2%D1%89%D0%B8%D0%BA%D1%83" text:style-name="Internet_20_link" text:visited-style-name="Visited_20_Internet_20_Link">Возврат поставщику</text:a></text:span>» — отражает возврат поставщику (например в случае договоренности, о возврате нереализованного товара);</text:p>
        </text:list-item>
        <text:list-item>
          <text:p text:style-name="List_20_1_Content"> «<text:span text:style-name="Strong_20_Emphasis"><text:a xlink:type="simple" xlink:href="https://wiki.ilexx.ru/doku.php?id=tp7:%D0%B4%D0%BE%D0%BA%D1%83%D0%BC%D0%B5%D0%BD%D1%82%D1%8B:%D0%B2%D0%BE%D0%B7%D0%B2%D1%80%D0%B0%D1%82_%D0%BA%D0%BE%D0%BC%D0%B8%D1%82%D0%B5%D0%BD%D1%82%D1%83" text:style-name="Internet_20_link" text:visited-style-name="Visited_20_Internet_20_Link">Возврат комитенту</text:a></text:span>» — отражает возврат комитенту (например в случае договоренности, о возврате нереализованного товара);</text:p>
        </text:list-item>
        <text:list-item>
          <text:p text:style-name="List_20_1_Content"> «<text:span text:style-name="Strong_20_Emphasis"><text:a xlink:type="simple" xlink:href="https://wiki.ilexx.ru/doku.php?id=tp7:%D0%B4%D0%BE%D0%BA%D1%83%D0%BC%D0%B5%D0%BD%D1%82%D1%8B:%D0%BF%D0%B5%D1%80%D0%B5%D0%BC%D0%B5%D1%89%D0%B5%D0%BD%D0%B8%D0%B5" text:style-name="Internet_20_link" text:visited-style-name="Visited_20_Internet_20_Link">Перемещение</text:a></text:span>» — отражает перемещение внутри фирмы;</text:p>
        </text:list-item>
        <text:list-item>
          <text:p text:style-name="List_20_1_Content"> «<text:span text:style-name="Strong_20_Emphasis"><text:a xlink:type="simple" xlink:href="https://wiki.ilexx.ru/doku.php?id=tp7:%D0%B4%D0%BE%D0%BA%D1%83%D0%BC%D0%B5%D0%BD%D1%82%D1%8B:%D0%BF%D0%B5%D1%80%D0%B5%D0%BC%D0%B5%D1%89_%D0%B2_%D0%B4%D0%BE%D1%80%D0%BE%D0%B3%D1%83" text:style-name="Internet_20_link" text:visited-style-name="Visited_20_Internet_20_Link">Перемещение в дорогу</text:a></text:span>» — отражает перемещение внутри фирмы;</text:p>
        </text:list-item>
        <text:list-item>
          <text:p text:style-name="List_20_1_Content"> «<text:span text:style-name="Strong_20_Emphasis"><text:a xlink:type="simple" xlink:href="https://wiki.ilexx.ru/doku.php?id=tp7:%D0%B4%D0%BE%D0%BA%D1%83%D0%BC%D0%B5%D0%BD%D1%82%D1%8B:%D1%80%D0%B0%D1%81%D1%85_%D0%BD%D0%B0%D0%BA%D0%BB_%D0%B2%D0%BD%D1%83%D1%82%D1%80" text:style-name="Internet_20_link" text:visited-style-name="Visited_20_Internet_20_Link">Расходная накладная внутренняя</text:a></text:span>» — отражает перемещение внутри фирмы;</text:p>
        </text:list-item>
        <text:list-item>
          <text:p text:style-name="List_20_1_Content_Last"> «<text:span text:style-name="Strong_20_Emphasis"><text:a xlink:type="simple" xlink:href="https://wiki.ilexx.ru/doku.php?id=tp7:%D0%B4%D0%BE%D0%BA%D1%83%D0%BC%D0%B5%D0%BD%D1%82%D1%8B:%D1%81%D0%BF%D0%B8%D1%81%D0%B0%D0%BD%D0%B8%D0%B5" text:style-name="Internet_20_link" text:visited-style-name="Visited_20_Internet_20_Link">Списание</text:a></text:span>» — отражает списание товаров адресного склада.</text:p>
        </text:list-item>
      </text:list>
      <text:p text:style-name="Text_20_body">В рамках документа отражаются результаты сверки отобранного товара с указанием причин расхождений и проблем. Вводятся фактически коды маркировки для отобранного, маркированного товара. Результаты сверки отражаются и в документах товарного учета. В документе также предусмотрен вывод изображения товара для визуального сравнения товара с его фото.<text:line-break/>
При работе с документом «<text:span text:style-name="Strong_20_Emphasis">Расходный ордер с адресного склада</text:span>» возможна следующая схема работы:</text:p>
      <text:list text:style-name="Numbering_20_1" text:continue-numbering="false">
        <text:list-item>
          <text:p text:style-name="Numbering_20_1_Content_First"> Создали документ товарного учета, отражающий отгрузку товара с адресного склада.</text:p>
        </text:list-item>
        <text:list-item>
          <text:p text:style-name="Numbering_20_1_Content"> Создали расходный ордер, в котором будем проводить сверку отгружаемых товаров.</text:p>
        </text:list-item>
        <text:list-item>
          <text:p text:style-name="Numbering_20_1_Content"> Возвращаем плохой товар обратно на склад в целевые зоны («Ремонт», «Брак», «Перемаркировка» и т.д.).</text:p>
        </text:list-item>
        <text:list-item>
          <text:p text:style-name="Numbering_20_1_Content"> Выявленные расхождения по количествам отражаем в товарном учете:</text:p>
          <text:list text:style-name="Numbering_20_1">
            <text:list-item>
              <text:p text:style-name="Numbering_20_1_Content"> Перезаполняем документ основания по данным расходного ордера, по факту реального сбора товара (если корректировочные документы еще не созданы).</text:p>
            </text:list-item>
            <text:list-item>
              <text:p text:style-name="Numbering_20_1_Content_Last"> <text:span text:style-name="Strong_20_Emphasis"><text:a xlink:type="simple" xlink:href="https://wiki.ilexx.ru/doku.php?id=tp7:%D0%B4%D0%BE%D0%BA%D1%83%D0%BC%D0%B5%D0%BD%D1%82%D1%8B:%D0%B0%D0%B4%D1%80_%D1%81%D0%BA%D0%BB%D0%B0%D0%B4_%D1%80%D0%B0%D1%81%D1%85_%D0%BE%D1%80%D0%B4%D0%B5%D1%80:%D0%BA%D0%BE%D1%80%D1%80%D0%B5%D0%BA%D1%82_%D0%BE%D1%82%D0%B3%D1%80" text:style-name="Internet_20_link" text:visited-style-name="Visited_20_Internet_20_Link">Корректируем отгрузку корректировочными документами</text:a></text:span> (если перезаполнение документа основания не возможно и есть необходимость в корректировке документа основания, или требуется дополнительная корректировка после перезаполнения). <text:span text:style-name="Strong_20_Emphasis">Для создания документов товарного учета корректировки отгрузки следует использовать меню кнопки</text:span> «<text:span text:style-name="Strong_20_Emphasis"><text:span text:style-name="Emphasis">Отразить расхождения в товарном учете</text:span></text:span>».</text:p>
            </text:list-item>
          </text:list>
        </text:list-item>
      </text:list>
      <text:p text:style-name="Text_20_body">Расходный ордер является основанием для создания документов «<text:a xlink:type="simple" xlink:href="https://wiki.ilexx.ru/doku.php?id=tp7:%D0%B4%D0%BE%D0%BA%D1%83%D0%BC%D0%B5%D0%BD%D1%82%D1%8B:%D0%B0%D0%B4%D1%80_%D1%81%D0%BA%D0%BB_%D0%B7%D0%B0%D0%B4_%D0%BD%D0%B0_%D0%BE%D1%82%D0%B1%D0%BE%D1%80" text:style-name="Internet_20_link" text:visited-style-name="Visited_20_Internet_20_Link">Задание на отбор</text:a>». В случае возврата покупателем номенклатуры с дефектом на основании расходного ордера будет создан документ «<text:a xlink:type="simple" xlink:href="https://wiki.ilexx.ru/doku.php?id=tp7:%D0%B4%D0%BE%D0%BA%D1%83%D0%BC%D0%B5%D0%BD%D1%82%D1%8B:%D0%B0%D0%B4%D1%80_%D1%81%D0%BA%D0%BB_%D0%B7%D0%B0%D0%B4_%D0%BD%D0%B0_%D1%80%D0%B0%D0%B7%D0%BC" text:style-name="Internet_20_link" text:visited-style-name="Visited_20_Internet_20_Link">Задание на размещение</text:a>». Перечень документов созданных расходным ордером можно увидеть через пункт «Связанные документы» меню «<text:span text:style-name="Strong_20_Emphasis">Отчеты</text:span>». </text:p>
      <text:p text:style-name="Text_20_body">Документ доступен в разделе «Адресное хранение» → группа «Документы».<text:line-break/>
<draw:frame draw:style-name="media" draw:name="Форма документа «Расходный ордер с адресного склада» Legend" text:anchor-type="as-char" draw:z-index="0" svg:width="" svg:rel-width="100%"><draw:text-box><text:p text:style-name="legendcenter"><draw:frame draw:style-name="media" draw:name="Форма документа «Расходный ордер с адресного склада»" text:anchor-type="as-char" draw:z-index="0" svg:width="" svg:rel-width="100%" svg:height="0cm"><draw:image xlink:href="/var/www/wiki.ilexx.ru/data/media/tp7/%D1%80%D0%B0%D1%81%D1%85_%D0%BE%D1%80%D0%B4%D0%B5%D1%80.png" xlink:type="simple" xlink:show="embed" xlink:actuate="onLoad"/></draw:frame>Форма документа «Расходный ордер с адресного склада»</text:p></draw:text-box></draw:frame></text:p>
      <text:p text:style-name="Text_20_body">В шапке документа задаются следующие реквизиты:</text:p>
      <text:list text:style-name="List_20_1" text:continue-numbering="false">
        <text:list-item>
          <text:p text:style-name="List_20_1_Content_First"> «<text:span text:style-name="Strong_20_Emphasis">Склад</text:span>» — адресный склад, с которого будет отгружаться товар. При вводе документа на основании документа-распоряжения, реквизит заполняется автоматически информацией о складе, который указан в документе;</text:p>
        </text:list-item>
        <text:list-item>
          <text:p text:style-name="List_20_1_Content"> «<text:span text:style-name="Strong_20_Emphasis">от:</text:span>» — дата создания расходного ордера;</text:p>
        </text:list-item>
        <text:list-item>
          <text:p text:style-name="List_20_1_Content"> «<text:span text:style-name="Strong_20_Emphasis">Документ основание</text:span>» — документ-распоряжение на отгрузку или перемещение товаров. Если расходный ордер создается вручную, то сначала необходимо выбрать адресный склад, а затем документ основания, т.к. отбор документа основания ведется по указанному складу. В качестве документа основания можно указать:</text:p>
          <text:list text:style-name="List_20_1">
            <text:list-item>
              <text:p text:style-name="List_20_1_Content"> «<text:a xlink:type="simple" xlink:href="https://wiki.ilexx.ru/doku.php?id=tp7:%D0%B4%D0%BE%D0%BA%D1%83%D0%BC%D0%B5%D0%BD%D1%82%D1%8B:%D0%BF%D0%B5%D1%80%D0%B5%D0%BC%D0%B5%D1%89%D0%B5%D0%BD%D0%B8%D0%B5" text:style-name="Internet_20_link" text:visited-style-name="Visited_20_Internet_20_Link">Перемещение</text:a>»;</text:p>
            </text:list-item>
            <text:list-item>
              <text:p text:style-name="List_20_1_Content"> «Перемещение в дорогу»;</text:p>
            </text:list-item>
            <text:list-item>
              <text:p text:style-name="List_20_1_Content"> « <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text:p>
            </text:list-item>
            <text:list-item>
              <text:p text:style-name="List_20_1_Content"> «Расходная накладная внутренняя»;</text:p>
            </text:list-item>
            <text:list-item>
              <text:p text:style-name="List_20_1_Content"> «Расходная накладная на реализацию»;</text:p>
            </text:list-item>
            <text:list-item>
              <text:p text:style-name="List_20_1_Content"> « <text:a xlink:type="simple" xlink:href="https://wiki.ilexx.ru/doku.php?id=tp7:%D0%B4%D0%BE%D0%BA%D1%83%D0%BC%D0%B5%D0%BD%D1%82%D1%8B:%D1%81%D0%BF%D0%B8%D1%81%D0%B0%D0%BD%D0%B8%D0%B5" text:style-name="Internet_20_link" text:visited-style-name="Visited_20_Internet_20_Link">Списание</text:a>».</text:p>
            </text:list-item>
          </text:list>
        </text:list-item>
        <text:list-item>
          <text:p text:style-name="List_20_1_Content"> «<text:span text:style-name="Strong_20_Emphasis">Фирма</text:span>» — указывается фирма-владелец товара;</text:p>
        </text:list-item>
        <text:list-item>
          <text:p text:style-name="List_20_1_Content"> «<text:span text:style-name="Strong_20_Emphasis">Зона отгрузки</text:span>» — особая складская ячейка, в которой осуществляется хранение товаров с момента его отбора из складской ячейки до момента отгрузки товаров покупателю. Ячейка не имеет ограничения по размеру и грузоподъёмности. По умолчанию реквизит заполняется значением «<text:span text:style-name="Strong_20_Emphasis">Зона приемки/отгрузки</text:span>» заданным в настройках адресного склада на <text:a xlink:type="simple" xlink:href="https://wiki.ilexx.ru/doku.php?id=tp7:%D1%81%D0%BF%D1%80%D0%B0%D0%B2%D0%BE%D1%87%D0%BD%D0%B8%D0%BA%D0%B8:%D0%B3%D1%80%D1%83%D0%BF%D0%BF%D0%B0_%D1%81%D1%82%D1%80%D1%83%D0%BA%D1%82%D1%83%D1%80%D0%B0:%D1%81%D0%BA%D0%BB%D0%B0%D0%B4%D1%8B#закладка_адресное_хранение" text:style-name="Internet_20_link" text:visited-style-name="Visited_20_Internet_20_Link">закладке «Адресное хранение»</text:a>;</text:p>
        </text:list-item>
        <text:list-item>
          <text:p text:style-name="List_20_1_Content"> «<text:span text:style-name="Strong_20_Emphasis">Статус ордера</text:span>» — в расходном ордере есть статусы, которые можно выбирать из предопределенного списка:</text:p>
          <text:list text:style-name="List_20_1">
            <text:list-item>
              <text:p text:style-name="List_20_1_Content"> «<text:span text:style-name="Strong_20_Emphasis">Новый</text:span>» — проставляется автоматически при создании расходного ордера;</text:p>
            </text:list-item>
            <text:list-item>
              <text:p text:style-name="List_20_1_Content"> «<text:span text:style-name="Strong_20_Emphasis">Идет пересчет товаров ордера</text:span>» — информационный статус, говорящий о начале работы с ордером;</text:p>
            </text:list-item>
            <text:list-item>
              <text:p text:style-name="List_20_1_Content"> «<text:span text:style-name="Strong_20_Emphasis">Исполнен</text:span>» — информационный статус, присваивается проведенному документу. Провести документ не удастся, если работа с заданиями еще не завершена. Так же нельзя изменить статус «<text:span text:style-name="Strong_20_Emphasis">Исполнен</text:span>» если ордер закрыт;</text:p>
            </text:list-item>
            <text:list-item>
              <text:p text:style-name="List_20_1_Content"> «<text:span text:style-name="Strong_20_Emphasis">Отменен</text:span>» — статус, после проведения которого, действия данного ордера аннулируются. Если товар на отборе, то выбрать статус «<text:span text:style-name="Strong_20_Emphasis">Отменен</text:span>» нельзя, и выйдет предупреждение «<text:span text:style-name="Source_20_Text">Отбор уже ведется</text:span>»;</text:p>
            </text:list-item>
          </text:list>
        </text:list-item>
        <text:list-item>
          <text:p text:style-name="List_20_1_Content_Last"> «<text:span text:style-name="Strong_20_Emphasis">Ответственный</text:span>» — реквизит по умолчанию будет заполняться сотрудником или группой сотрудников, указанных в настройках адресного склада (получатель задач оповещений по умолчанию, заданного на «<text:a xlink:type="simple" xlink:href="https://wiki.ilexx.ru/doku.php?id=tp7:%D1%81%D0%BF%D1%80%D0%B0%D0%B2%D0%BE%D1%87%D0%BD%D0%B8%D0%BA%D0%B8:%D0%B3%D1%80%D1%83%D0%BF%D0%BF%D0%B0_%D1%81%D1%82%D1%80%D1%83%D0%BA%D1%82%D1%83%D1%80%D0%B0:%D1%81%D0%BA%D0%BB%D0%B0%D0%B4%D1%8B#закладка_адресное_хранение" text:style-name="Internet_20_link" text:visited-style-name="Visited_20_Internet_20_Link">закладке «Адресное хранение»</text:a>»). Значение реквизита в ордере может быть выбрано либо в справочнике «<text:span text:style-name="Strong_20_Emphasis"><text:a xlink:type="simple" xlink:href="https://wiki.ilexx.ru/doku.php?id=tp7:%D0%B0%D0%B4%D0%BC%D0%B8%D0%BD%D0%B8%D1%81%D1%82%D1%80%D0%B8%D1%80%D0%BE%D0%B2%D0%B0%D0%BD%D0%B8%D0%B5:%D0%BD%D0%B0%D1%81%D1%82%D1%80_%D0%BF%D0%BE%D0%BB%D1%8C%D0%B7:%D0%BF%D0%BE%D0%BB%D1%8C%D0%B7#справочник_пользователи" text:style-name="Internet_20_link" text:visited-style-name="Visited_20_Internet_20_Link">Пользователи</text:a></text:span>», либо в справочнике «<text:span text:style-name="Strong_20_Emphasis">Роли исполнителя</text:span>». Если в ордере изменить исполнителя на другого человека, то во всех документах по цепочке, по адресному складу, создаваемых из этого ордера, ответственным будет он, и задачи оповещения будут выводиться у этого сотрудника.</text:p>
        </text:list-item>
      </text:list>
      <text:p text:style-name="Text_20_body">Пункты меню «<text:span text:style-name="Strong_20_Emphasis">Отразить расхождения в товарном учете</text:span>» позволяют создать <text:span text:style-name="Strong_20_Emphasis"><text:a xlink:type="simple" xlink:href="https://wiki.ilexx.ru/doku.php?id=tp7:%D0%B4%D0%BE%D0%BA%D1%83%D0%BC%D0%B5%D0%BD%D1%82%D1%8B:%D0%B0%D0%B4%D1%80_%D1%81%D0%BA%D0%BB%D0%B0%D0%B4_%D1%80%D0%B0%D1%81%D1%85_%D0%BE%D1%80%D0%B4%D0%B5%D1%80:%D0%BA%D0%BE%D1%80%D1%80%D0%B5%D0%BA%D1%82_%D0%BE%D1%82%D0%B3%D1%80" text:style-name="Internet_20_link" text:visited-style-name="Visited_20_Internet_20_Link">документы корректировки отгрузки</text:a></text:span>, если перезаполнение документа основания не возможно:<text:line-break/>
— пункт «…корректировкой отгрузки» создает документ «<text:a xlink:type="simple" xlink:href="https://wiki.ilexx.ru/doku.php?id=tp7:%D0%B4%D0%BE%D0%BA%D1%83%D0%BC%D0%B5%D0%BD%D1%82%D1%8B:%D0%BA%D0%BE%D1%80%D1%80%D0%B5%D0%BA%D1%82%D0%B8%D1%80_%D0%BE%D1%82%D0%B3%D1%80%D1%83%D0%B7%D0%BE%D0%BA" text:style-name="Internet_20_link" text:visited-style-name="Visited_20_Internet_20_Link">Корректировка отгрузки</text:a>». Пункт меню доступен, если основанием расходного ордера являются документы «<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 «<text:a xlink:type="simple" xlink:href="https://wiki.ilexx.ru/doku.php?id=tp7:%D0%B4%D0%BE%D0%BA%D1%83%D0%BC%D0%B5%D0%BD%D1%82%D1%8B:%D1%80%D0%B0%D1%81%D1%85%D0%BE%D0%B4%D0%BD%D0%B0%D1%8F_%D0%BD%D0%B0%D0%BA%D0%BB%D0%B0%D0%B4%D0%BD%D0%B0%D1%8F_%D0%BD%D0%B0_%D1%80%D0%B5%D0%B0%D0%BB%D0%B8%D0%B7%D0%B0%D1%86%D0%B8%D1%8E" text:style-name="Internet_20_link" text:visited-style-name="Visited_20_Internet_20_Link">Расходная накладная на реализацию</text:a>» или «<text:a xlink:type="simple" xlink:href="https://wiki.ilexx.ru/doku.php?id=tp7:%D0%B4%D0%BE%D0%BA%D1%83%D0%BC%D0%B5%D0%BD%D1%82%D1%8B:%D1%80%D0%B0%D1%81%D1%85_%D0%BD%D0%B0%D0%BA%D0%BB_%D0%B2%D0%BD%D1%83%D1%82%D1%80" text:style-name="Internet_20_link" text:visited-style-name="Visited_20_Internet_20_Link">Расходная накладная внутренняя</text:a>»;<text:line-break/>
— пункт «…корректировкой перемещения» создает документ «<text:a xlink:type="simple" xlink:href="https://wiki.ilexx.ru/doku.php?id=tp7:%D0%B4%D0%BE%D0%BA%D1%83%D0%BC%D0%B5%D0%BD%D1%82%D1%8B:%D0%BA%D0%BE%D1%80%D1%80%D0%B5%D0%BA%D1%82%D0%B8%D1%80_%D0%BF%D0%B5%D1%80%D0%B5%D0%BC" text:style-name="Internet_20_link" text:visited-style-name="Visited_20_Internet_20_Link">Корректировка перемещения</text:a>». Пункт меню доступен, если основанием расходного ордера являются документы «<text:a xlink:type="simple" xlink:href="https://wiki.ilexx.ru/doku.php?id=tp7:%D0%B4%D0%BE%D0%BA%D1%83%D0%BC%D0%B5%D0%BD%D1%82%D1%8B:%D0%BF%D0%B5%D1%80%D0%B5%D0%BC%D0%B5%D1%89%D0%B5%D0%BD%D0%B8%D0%B5" text:style-name="Internet_20_link" text:visited-style-name="Visited_20_Internet_20_Link">Перемещение</text:a>» или «<text:a xlink:type="simple" xlink:href="https://wiki.ilexx.ru/doku.php?id=tp7:%D0%B4%D0%BE%D0%BA%D1%83%D0%BC%D0%B5%D0%BD%D1%82%D1%8B:%D0%BF%D0%B5%D1%80%D0%B5%D0%BC%D0%B5%D1%89_%D0%B2_%D0%B4%D0%BE%D1%80%D0%BE%D0%B3%D1%83" text:style-name="Internet_20_link" text:visited-style-name="Visited_20_Internet_20_Link">Перемещение в дорогу</text:a>».<text:line-break/>
Все создаваемые документы заполняются по правилам ввода на основании, но с учетом ранее оформленных и проведенных документов по расходному ордеру. Количества из ранее оформленных и проведенных документов уменьшают величину расхождений и в создаваемый документ подставляются все товары, по которым еще не все расхождения отработаны.</text:p>
      <text:p text:style-name="Text_20_body">При выборе пункта «<text:span text:style-name="Strong_20_Emphasis">Проверить заполнение</text:span>» меню «<text:span text:style-name="Strong_20_Emphasis">ГИС МТ</text:span>» проверяются статусы кодов маркировки в документе — могут они быть отгружены или нет. Порядок действий таков: считали в документ коды маркировки, далее перед тем, как завершаем работу над документом проверяем статусы кодов, чтобы понять, отгрузить эти считанные коды мы сможем или нет. Если нет, снова делаем задания на отбор, чтобы собрать товары, которые сможем отгрузить. Товары с неподходящими кодами маркировки, обратно возвращаются в зону перемаркировки, например, для дальнейших уточнений.</text:p>
      <text:p text:style-name="Text_20_body">Документ имеет печатную форму «<text:span text:style-name="Strong_20_Emphasis"><text:a xlink:type="simple" xlink:href="https://wiki.ilexx.ru/doku.php?id=tp7:%D0%B4%D0%BE%D0%BA%D1%83%D0%BC%D0%B5%D0%BD%D1%82%D1%8B:%D0%B0%D0%B4%D1%80_%D1%81%D0%BA%D0%BB%D0%B0%D0%B4_%D1%80%D0%B0%D1%81%D1%85_%D0%BE%D1%80%D0%B4%D0%B5%D1%80:%D1%83%D0%BF%D0%B0%D0%BA_%D0%BB%D0%B8%D1%81%D1%82%D1%8B" text:style-name="Internet_20_link" text:visited-style-name="Visited_20_Internet_20_Link">Упаковочные листы</text:a></text:span>», которая создается нажатием кнопки «<draw:frame draw:style-name="media" draw:name="Рисунок Legend" text:anchor-type="as-char" draw:z-index="0" svg:width="0.47625cm"><draw:text-box><text:p text:style-name="legendcenter"><draw:frame draw:style-name="media" draw:name="Рисунок" text:anchor-type="as-char" draw:z-index="1" svg:width="0.47625cm" svg:height="0.47625cm"><draw:image xlink:href="Pictures/d428f0fd771e6d9fe810815192aedc7b.png" xlink:type="simple" xlink:show="embed" xlink:actuate="onLoad"/></draw:frame>Рисунок</text:p></draw:text-box></draw:frame> <text:span text:style-name="Emphasis"><text:span text:style-name="Strong_20_Emphasis">Упаковочные листы</text:span></text:span>» по данным документа и закладки «<text:span text:style-name="Strong_20_Emphasis">Печать</text:span>».</text:p>
      <text:p text:style-name="Text_20_body">В виде ссылки в форме документа выводится информация о наличии <text:a xlink:type="simple" xlink:href="https://wiki.ilexx.ru/doku.php?id=tp7:%D0%BC%D0%BE%D0%B4%D1%83%D0%BB%D0%B8:%D0%B0%D0%B4%D1%80_%D1%85%D1%80%D0%B0%D0%BD%D0%B5%D0%BD%D0%B8%D0%B5:%D0%BE%D0%B3%D1%80_%D0%BD%D0%B0_%D0%B8%D0%B7%D0%BC_%D1%8F%D1%87%D0%B5%D0%B9%D0%BA%D0%B8" text:style-name="Internet_20_link" text:visited-style-name="Visited_20_Internet_20_Link">ограничений на редактирование фактической ячейки и разрешенных причин замены ячейки и/или фактического количества товара</text:a>.</text:p>
      <text:p text:style-name="Text_20_body">Табличная часть документа содержит следующие закладки:</text:p>
      <text:list text:style-name="List_20_1" text:continue-numbering="false">
        <text:list-item>
          <text:p text:style-name="List_20_1_Content_First"> «<text:span text:style-name="Strong_20_Emphasis"><text:a xlink:type="simple" xlink:href="https://wiki.ilexx.ru/doku.php?id=tp7:%D0%B4%D0%BE%D0%BA%D1%83%D0%BC%D0%B5%D0%BD%D1%82%D1%8B:%D0%B0%D0%B4%D1%80_%D1%81%D0%BA%D0%BB%D0%B0%D0%B4_%D1%80%D0%B0%D1%81%D1%85_%D0%BE%D1%80%D0%B4%D0%B5%D1%80:%D0%B7%D0%B0%D0%BA%D0%BB_%D1%82%D0%BE%D0%B2%D0%B0%D1%80%D1%8B" text:style-name="Internet_20_link" text:visited-style-name="Visited_20_Internet_20_Link">Товары</text:a></text:span>» — закладка разделена на две таблицы. Верхняя таблица содержит данные по отгружаемой номенклатуре, вторая содержит данные об отборе товара из складских ячеек;</text:p>
        </text:list-item>
        <text:list-item>
          <text:p text:style-name="List_20_1_Content"> «<text:span text:style-name="Strong_20_Emphasis"><text:a xlink:type="simple" xlink:href="https://wiki.ilexx.ru/doku.php?id=tp7:%D0%B4%D0%BE%D0%BA%D1%83%D0%BC%D0%B5%D0%BD%D1%82%D1%8B:%D0%B0%D0%B4%D1%80_%D1%81%D0%BA%D0%BB%D0%B0%D0%B4_%D1%80%D0%B0%D1%81%D1%85_%D0%BE%D1%80%D0%B4%D0%B5%D1%80:%D0%B7%D0%B0%D0%BA%D0%BB_%D0%BD%D0%B5%D0%B7%D0%B0%D0%BA%D1%80_%D0%BE%D1%82%D0%B1%D0%BE%D1%80%D1%8B" text:style-name="Internet_20_link" text:visited-style-name="Visited_20_Internet_20_Link">Незакрытые отборы</text:a></text:span>»;</text:p>
        </text:list-item>
        <text:list-item>
          <text:p text:style-name="List_20_1_Content"> «<text:span text:style-name="Strong_20_Emphasis"><text:a xlink:type="simple" xlink:href="https://wiki.ilexx.ru/doku.php?id=tp7:%D0%B4%D0%BE%D0%BA%D1%83%D0%BC%D0%B5%D0%BD%D1%82%D1%8B:%D0%B0%D0%B4%D1%80_%D1%81%D0%BA%D0%BB%D0%B0%D0%B4_%D1%80%D0%B0%D1%81%D1%85_%D0%BE%D1%80%D0%B4%D0%B5%D1%80:%D0%B7%D0%B0%D0%BA%D0%BB_%D1%81%D0%B2%D0%B5%D1%80%D0%BA%D0%B0_%D1%81_%D0%BD%D0%B0%D0%BA%D0%BB" text:style-name="Internet_20_link" text:visited-style-name="Visited_20_Internet_20_Link">Сверка с накладной</text:a></text:span>»;</text:p>
        </text:list-item>
        <text:list-item>
          <text:p text:style-name="List_20_1_Content_Last"> «<text:span text:style-name="Strong_20_Emphasis"><text:a xlink:type="simple" xlink:href="https://wiki.ilexx.ru/doku.php?id=tp7:%D0%B4%D0%BE%D0%BA%D1%83%D0%BC%D0%B5%D0%BD%D1%82%D1%8B:%D0%B0%D0%B4%D1%80_%D1%81%D0%BA%D0%BB%D0%B0%D0%B4_%D1%80%D0%B0%D1%81%D1%85_%D0%BE%D1%80%D0%B4%D0%B5%D1%80:%D0%B7%D0%B0%D0%BA%D0%BB_%D0%BF%D0%B5%D1%87%D0%B0%D1%82%D1%8C" text:style-name="Internet_20_link" text:visited-style-name="Visited_20_Internet_20_Link">Печать</text:a></text:span>» — содержит данные для печатной формы «<text:span text:style-name="Strong_20_Emphasis">Упаковочные листы</text:span>».</text:p>
        </text:list-item>
      </text:list>
      <text:h text:style-name="Heading_20_2" text:outline-level="2"><text:bookmark-start text:name="__RefHeading___правила_работы_с_документом_расходный_ордер_с_адресного_склада_2"/><text:bookmark-start text:name="правила_работы_с_документом_расходный_ордер_с_адресного_склада"/>Правила работы с документом «Расходный ордер с адресного склада»<text:bookmark-end text:name="__RefHeading___правила_работы_с_документом_расходный_ордер_с_адресного_склада_2"/><text:bookmark-end text:name="правила_работы_с_документом_расходный_ордер_с_адресного_склада"/></text:h>
      <text:p text:style-name="Text_20_body">Вначале следует заполнить номенклатурой табличную часть «<text:span text:style-name="Strong_20_Emphasis">Товары</text:span>». (При вводе документа на основании документа-распоряжения, номенклатура заполняется автоматически, и в том количестве, что указаны в документе основания.)<text:line-break/>
Есть несколько вариантов заполнения номенклатуры:</text:p>
      <text:list text:style-name="List_20_1" text:continue-numbering="false">
        <text:list-item>
          <text:p text:style-name="List_20_1_Content_First"> Можно выбрать в табличной части номенклатуру из справочника «<text:span text:style-name="Strong_20_Emphasis">Номенклатура</text:span>», выставить фактическое количество товара в столбце «<text:span text:style-name="Strong_20_Emphasis">Всего</text:span>» графы «Итого в базовых единицах».</text:p>
        </text:list-item>
        <text:list-item>
          <text:p text:style-name="List_20_1_Content_Last"> Можно заполнить табличную часть при помощи сканера штрих-кода.</text:p>
        </text:list-item>
      </text:list>
      <text:p text:style-name="Text_20_body">Сканер штрих кода работает по следующим правилам:</text:p>
      <text:list text:style-name="List_20_1" text:continue-numbering="false">
        <text:list-item>
          <text:p text:style-name="List_20_1_Content_First"> Если приходный ордер создан на основании документа распоряжения, то при сканировании кода маркировки, количество «<text:span text:style-name="Strong_20_Emphasis">Всего</text:span>» в табличной части «<text:span text:style-name="Strong_20_Emphasis">Товары</text:span>» не изменяется. Отсканированный код маркировки отображаться в столбце «<text:span text:style-name="Strong_20_Emphasis">Подобрано</text:span>» графы «<text:span text:style-name="Strong_20_Emphasis">Коды маркировки</text:span>». Если отсканированный код маркировки находится на учёте в системе, то он также отражается столбце «<text:span text:style-name="Strong_20_Emphasis">На учёте</text:span>». Коды маркировки выводятся в графе «<text:span text:style-name="Strong_20_Emphasis">Коды маркировки</text:span>» для информации — на количество «<text:span text:style-name="Strong_20_Emphasis">Всего</text:span>» в табличной части «<text:span text:style-name="Strong_20_Emphasis">Товары</text:span>», они никак не влияют. Если же номенклатура этого кода маркировки не найдена в документе, выйдет ошибка «<text:span text:style-name="Source_20_Text"><text:span text:style-name="Strong_20_Emphasis">Номенклатура в документе, по коду маркировки не найдена</text:span></text:span>». Также, если считанный код маркировки не заведен в систему вообще, выйдет ошибка «<text:span text:style-name="Source_20_Text"><text:span text:style-name="Strong_20_Emphasis">КМ не найден</text:span></text:span>».</text:p>
        </text:list-item>
        <text:list-item>
          <text:p text:style-name="List_20_1_Content_Last"> Если расходный ордер создается из формы списка расходных ордеров, то порядок работы с расходным ордером следующий. После заполнения шапки документа в закладке «<text:span text:style-name="Strong_20_Emphasis">Сверка с накладной</text:span>» будут перечислены товары и их количество по документу основанию. Нажатием кнопки «<text:span text:style-name="Strong_20_Emphasis"><text:span text:style-name="Emphasis">Добавить</text:span></text:span>» добавить номенклатуру в табличную часть «<text:span text:style-name="Strong_20_Emphasis">Товары</text:span>» и выставить количество товара в столбце «<text:span text:style-name="Strong_20_Emphasis">Всего</text:span>» графы «<text:span text:style-name="Strong_20_Emphasis">Итого в базовых единицах)</text:span>». Либо сканировать штрих код номенклатуры и каждый раз в столбце «<text:span text:style-name="Strong_20_Emphasis">Всего</text:span>» количество этой номенклатуры будет увеличиваться на единицу. Затем следует отсканировать коды маркировки этой номенклатуры. При сканировании кода маркировки он выводится для информации в графу «<text:span text:style-name="Strong_20_Emphasis">Коды маркировки</text:span>». Если номенклатуры, к которой привязан код маркировки, в табличной части «<text:span text:style-name="Strong_20_Emphasis">Товары</text:span>» нет, выводится ошибка «<text:span text:style-name="Source_20_Text"><text:span text:style-name="Strong_20_Emphasis">Номенклатура в документе, по коду маркировки не найдена</text:span></text:span>».</text:p>
        </text:list-item>
      </text:list>
      <text:p text:style-name="Text_20_body">После заполнения номенклатурой табличной части «<text:span text:style-name="Strong_20_Emphasis">Товары</text:span>» для каждой строчки с номенклатурой следует заполнить табличную часть «<text:span text:style-name="Strong_20_Emphasis">Упаковки</text:span>».<text:line-break/>
Табличная часть «<text:span text:style-name="Strong_20_Emphasis">Упаковки</text:span>», нужна для указания нужного вида использования ячеек при отборе товара («Хранение годного товара», «<text:span text:style-name="Strong_20_Emphasis">Переупакованный товар</text:span>», «После ремонта» и т.д.), сверки плановых количеств из документа основания и фактических количеств отбора.<text:line-break/>
Для добавления новых строк в табличную часть «<text:span text:style-name="Strong_20_Emphasis">Упаковки</text:span>» и работы с ними могут использоваться кнопки:</text:p>
      <text:list text:style-name="List_20_1" text:continue-numbering="false">
        <text:list-item>
          <text:p text:style-name="List_20_1_Content_First"> «<text:span text:style-name="Strong_20_Emphasis"><text:span text:style-name="Emphasis">Добавить</text:span></text:span>» — добавляется новая строка, в которой следует указать «Вид использования» ячейки для отбора товара и количество такого товара;</text:p>
        </text:list-item>
        <text:list-item>
          <text:p text:style-name="List_20_1_Content"> «<text:span text:style-name="Strong_20_Emphasis"><text:span text:style-name="Emphasis">Остальное на хранение</text:span></text:span>» — кнопка-меню имеет два пункта:</text:p>
          <text:list text:style-name="List_20_1">
            <text:list-item>
              <text:p text:style-name="List_20_1_Content"> «<text:span text:style-name="Strong_20_Emphasis">… по этому товару</text:span>» — для текущей номенклатуры добавится строка с видом использования ячейки «Хранение годного товара» и количеством товара в строке с номенклатурой;</text:p>
            </text:list-item>
            <text:list-item>
              <text:p text:style-name="List_20_1_Content"> «<text:span text:style-name="Strong_20_Emphasis">… по всем товарам</text:span>» — в табличную часть «<text:span text:style-name="Strong_20_Emphasis">Упаковки</text:span>» для всей номенклатуры из табличной части «<text:span text:style-name="Strong_20_Emphasis">Товары</text:span>» добавятся строки с ячейками вид использования, которых «Хранение годного товара», и с количеством, указанным в столбце «Всего» графы «Итого в базовых единицах».</text:p>
            </text:list-item>
          </text:list>
        </text:list-item>
        <text:list-item>
          <text:p text:style-name="List_20_1_Content_Last"> «<text:span text:style-name="Strong_20_Emphasis"><text:span text:style-name="Emphasis">Разделить количество</text:span></text:span>» — выводится форма «<text:span text:style-name="Strong_20_Emphasis">Сколько упаковок (шт) отделить в новую строку</text:span>» в которой надо задать количество товара для отбора из ячеек с другим видом использования. В добавленной строке следует задать нужный «Вид использования» ячеек. Эта возможность доступна только для не маркируемого товара, так как маркируемый товар изначально выводится в табличной части «<text:span text:style-name="Strong_20_Emphasis">Товары</text:span>» поштучно.</text:p>
        </text:list-item>
      </text:list>
      <text:p text:style-name="Text_20_body">Стратегия работы по заполнению табличной части «<text:span text:style-name="Strong_20_Emphasis">Упаковки</text:span>» определяется как конкретной ситуацией по товарам на складе, так и предпочтениями сотрудника, заполняющего расходный ордер.<text:line-break/>
<text:span text:style-name="Emphasis"><text:span text:style-name="Strong_20_Emphasis">Например.</text:span> Требуется отгрузить:</text:span></text:p>
      <text:list text:style-name="List_20_1" text:continue-numbering="false">
        <text:list-item>
          <text:p text:style-name="List_20_1_Content_First"> <text:span text:style-name="Emphasis">«Товар <text:span text:style-name="Strong_20_Emphasis">1</text:span>» в количестве 3 шт. – взять его надо из ячейки с отремонтированным товаром;</text:span></text:p>
        </text:list-item>
        <text:list-item>
          <text:p text:style-name="List_20_1_Content"> <text:span text:style-name="Emphasis">«Товар <text:span text:style-name="Strong_20_Emphasis">2</text:span>» в количестве 10 шт. – 8 шт. надо забрать из ячейки с видом использования «Хранение годного товара», а 2 шт. товара отбираются из ячейки с переупакованным товаром;</text:span></text:p>
        </text:list-item>
        <text:list-item>
          <text:p text:style-name="List_20_1_Content_Last"> <text:span text:style-name="Emphasis">Остальные товары отгружаются из ячеек с видом использования «Хранение годного товара».</text:span></text:p>
        </text:list-item>
      </text:list>
      <text:p text:style-name="Text_20_body">Табличная часть «<text:span text:style-name="Strong_20_Emphasis">Товары</text:span>» заполнена номенклатурой и нужным количеством товара.<text:line-break/>
<text:span text:style-name="Strong_20_Emphasis">Первый вариант заполнения табличной части «Упаковки»</text:span>:</text:p>
      <text:list text:style-name="Numbering_20_1" text:continue-numbering="false">
        <text:list-item>
          <text:p text:style-name="Numbering_20_1_Content_First"> <text:span text:style-name="Emphasis">Для товара <text:span text:style-name="Strong_20_Emphasis">1</text:span> кнопкой «<text:span text:style-name="Strong_20_Emphasis">Добавить</text:span>» создается новая строка, в ней указывается вид использования ячейки «После ремонта» и задается количество <text:span text:style-name="Strong_20_Emphasis">3</text:span>;</text:span></text:p>
        </text:list-item>
        <text:list-item>
          <text:p text:style-name="Numbering_20_1_Content"> <text:span text:style-name="Emphasis">пунктом «<text:span text:style-name="Strong_20_Emphasis">… по всем товарам</text:span>» меню «<text:span text:style-name="Strong_20_Emphasis">Остальное на хранение</text:span>» создаются новые строки у <text:span text:style-name="Strong_20_Emphasis">всех</text:span> строк табличной части «Упаковки». Вид использования ячеек в созданных строках «Хранение годного товара» добавляется автоматически, количество товара соответствует количеству номенклатуры из табличной части «Товары»;</text:span></text:p>
        </text:list-item>
        <text:list-item>
          <text:p text:style-name="Numbering_20_1_Content_Last"> <text:span text:style-name="Emphasis">Для товара <text:span text:style-name="Strong_20_Emphasis">2</text:span> кнопкой «<text:span text:style-name="Strong_20_Emphasis">Разделить количество</text:span>» создается строка с количеством <text:span text:style-name="Strong_20_Emphasis">2</text:span> и у неё указывается вид использования ячеек «Переупакованный товар».</text:span></text:p>
        </text:list-item>
      </text:list>
      <text:p text:style-name="Text_20_body"><text:span text:style-name="Strong_20_Emphasis">Второй возможный вариант заполнения табличной части «Упаковки»</text:span>:</text:p>
      <text:list text:style-name="Numbering_20_1" text:continue-numbering="false">
        <text:list-item>
          <text:p text:style-name="Numbering_20_1_Content_First"> <text:span text:style-name="Emphasis">пунктом «<text:span text:style-name="Strong_20_Emphasis">… по всем товарам</text:span>» меню «<text:span text:style-name="Strong_20_Emphasis">Остальное на хранение</text:span>» создаются новые строки у всех строк табличной части «Упаковки» с видом использования «Хранение годного товара»;</text:span></text:p>
        </text:list-item>
        <text:list-item>
          <text:p text:style-name="Numbering_20_1_Content"> <text:span text:style-name="Emphasis">для товара <text:span text:style-name="Strong_20_Emphasis">1</text:span> изменяется «Вид использования» с «Хранение годного товара» на «После ремонта». Количество товара в этом случае уже сформировано.</text:span></text:p>
        </text:list-item>
        <text:list-item>
          <text:p text:style-name="Numbering_20_1_Content_Last"> <text:span text:style-name="Emphasis">для товара <text:span text:style-name="Strong_20_Emphasis">2</text:span> делаются те же действия, что и в первом варианте.</text:span></text:p>
        </text:list-item>
      </text:list>
      <text:p text:style-name="Text_20_body">Расхождения будут отображаться в столбце «<text:span text:style-name="Strong_20_Emphasis">Расхождение</text:span>» табличной части «<text:span text:style-name="Strong_20_Emphasis">Товары</text:span>».<text:line-break/>
Статус отбора упаковок, можно посмотреть в графе «<text:span text:style-name="Strong_20_Emphasis">Итого отобрано упаковок</text:span>» табличной части «Товары». Чтобы видеть актуальное состояние нужно нажать кнопку «<text:span text:style-name="Strong_20_Emphasis"><text:span text:style-name="Emphasis">Обновить ход отбора</text:span></text:span>» в табличной части «<text:span text:style-name="Strong_20_Emphasis">Товары</text:span>».</text:p>
      <text:p text:style-name="Text_20_body">После того как указан вид использования для ячеек отбора в табличной части «<text:span text:style-name="Strong_20_Emphasis">Упаковки</text:span>», расхождений нет, следует нажать кнопку «<text:span text:style-name="Strong_20_Emphasis"><text:span text:style-name="Emphasis">Создать задания</text:span></text:span>» в табличной части «<text:span text:style-name="Strong_20_Emphasis">Товары</text:span>» и провести документ. Будет создан документ «<text:span text:style-name="Strong_20_Emphasis">Задание на отбор</text:span>».<text:line-break/>
<text:span text:style-name="Strong_20_Emphasis">Примечание.</text:span><text:line-break/>
1. Если в табличной части «<text:span text:style-name="Strong_20_Emphasis">Упаковки</text:span>» расходного ордера указаны ячейки с разными значениями вида использования, то по кнопке «<text:span text:style-name="Strong_20_Emphasis"><text:span text:style-name="Emphasis">Создать задания</text:span></text:span>» будут созданы несколько документов «<text:span text:style-name="Strong_20_Emphasis"><text:a xlink:type="simple" xlink:href="https://wiki.ilexx.ru/doku.php?id=tp7:%D0%B4%D0%BE%D0%BA%D1%83%D0%BC%D0%B5%D0%BD%D1%82%D1%8B:%D0%B0%D0%B4%D1%80_%D1%81%D0%BA%D0%BB_%D0%B7%D0%B0%D0%B4_%D0%BD%D0%B0_%D0%BE%D1%82%D0%B1%D0%BE%D1%80" text:style-name="Internet_20_link" text:visited-style-name="Visited_20_Internet_20_Link">Задание на отбор</text:a></text:span>» — для каждого вида использования будет создано отдельное задание.<text:line-break/>
2. Если ячейки доступные для отбора товара связанны с элементом справочника «Средства механизации», значит в «Задание на отбор», добавляется такое количество номенклатуры, которое укладывается в лимит ограничений по весу, объему и количеству, указанные в элементе справочника. По достижению этих лимитов ограничений, создается следующее задание, и так пока вся номенклатура не будет отобрана по заданиям на отбор.</text:p>
      <text:p text:style-name="Text_20_body">Алгоритм подбора ячеек в задание на отбор из расходного ордера, описан тут «<text:span text:style-name="Strong_20_Emphasis"><text:a xlink:type="simple" xlink:href="https://wiki.ilexx.ru/doku.php?id=tp7:%D0%BC%D0%BE%D0%B4%D1%83%D0%BB%D0%B8:%D0%B0%D0%B4%D1%80_%D1%85%D1%80%D0%B0%D0%BD%D0%B5%D0%BD%D0%B8%D0%B5:%D0%B0%D0%BB%D0%B3_%D0%BF%D0%BE%D0%B4%D0%B1%D0%BE%D1%80%D0%B0_%D1%8F%D1%87_%D0%B4%D0%BB%D1%8F_%D0%BE%D1%82%D0%B1%D0%BE%D1%80%D0%B0" text:style-name="Internet_20_link" text:visited-style-name="Visited_20_Internet_20_Link">Алгоритм подбора ячеек в документ «Задание на отбор» из расходного ордера с адресного склада</text:a></text:span>».</text:p>
      <text:p text:style-name="Text_20_body">В созданном документе «Задание на отбор» сотрудники отбирают товар, ставят у строки с отобранным товаром статус «<text:span text:style-name="Strong_20_Emphasis">Исполнен</text:span>» и проводят его. После этого в расходном ордере отобранный товар будет показан в графе «<text:span text:style-name="Strong_20_Emphasis">Итого отобрано упаковок</text:span>» как отобранный.<text:line-break/>
Если в задании на отбор, есть недостачи номенклатуры или статус строки «Отказ», то в расходном ордере недостающая номенклатура, будет показана в столбце «<text:span text:style-name="Strong_20_Emphasis">К отбору</text:span>» графы «<text:span text:style-name="Strong_20_Emphasis">Итого отобрано упаковок</text:span>» табличной части «<text:span text:style-name="Strong_20_Emphasis">Товары</text:span>».</text:p>
      <text:p text:style-name="Text_20_body">Когда все задания на отбор выполнены, ордеру ставится статус «<text:span text:style-name="Strong_20_Emphasis">Исполнен</text:span>».<text:line-break/>
При проведении документа со статусом «Исполнен» товары документа списываются с остатков зоны отгрузки, указанной в шапке документа. (<text:span text:style-name="Emphasis">Остаток в зоне отгрузки формируется при проведении документа «Задание на отбор»</text:span>.)<text:line-break/>
После присвоения документу статуса «<text:span text:style-name="Strong_20_Emphasis">Исполнен</text:span>» изменять задания и создавать новые задания по этому ордеру запрещено. Форма документа открывается только для просмотра. При этом остаются доступны кнопки печати, отчеты и другие не изменяющие данные.</text:p>
      <text:h text:style-name="Heading_20_3" text:outline-level="3"><text:bookmark-start text:name="__RefHeading___печать_штрихкода_складских_ячеек_3"/><text:bookmark-start text:name="печать_штрихкода_складских_ячеек"/>Печать штрихкода складских ячеек<text:bookmark-end text:name="__RefHeading___печать_штрихкода_складских_ячеек_3"/><text:bookmark-end text:name="печать_штрихкода_складских_ячеек"/></text:h>
      <text:p text:style-name="Text_20_body">Меню «<text:span text:style-name="Strong_20_Emphasis">Ценники и этикетки</text:span>» в шапке документа позволяет вызвать обработку «<text:a xlink:type="simple" xlink:href="https://wiki.ilexx.ru/doku.php?id=tp7:%D0%BE%D0%B1%D1%80%D0%B0%D0%B1%D0%BE%D1%82%D0%BA%D0%B8:%D0%BF%D0%B5%D1%87%D0%B0%D1%82%D1%8C_%D1%86%D0%B5%D0%BD%D0%BD%D0%B8%D0%BA%D0%BE%D0%B2_%D0%B8_%D1%8D%D1%82%D0%B8%D0%BA%D0%B5%D1%82%D0%BE%D0%BA" text:style-name="Internet_20_link" text:visited-style-name="Visited_20_Internet_20_Link">Печать ценников и этикеток</text:a>», в которую передается номенклатура и количество товара из табличной части «<text:span text:style-name="Strong_20_Emphasis">Товары</text:span>»:<text:line-break/>
— не маркированные товары переносятся одной строкой — количество этикеток равно количеству товара в базовых единицах измерения;<text:line-break/>
— маркированные товары переносятся поштучно — одна строка в ордере с количеством 10 переносится в 10 строк обработки. Для каждой строки подставляется свой код маркировки. Если кодов маркировки меньше, чем количество товаров, то товары без кодов маркировки выводятся одной строкой.<text:line-break/>
Обработка позволяет создать новый шаблон этикетки только с форматом штрихкода Code-128.</text:p>
      <text:h text:style-name="Heading_20_2" text:outline-level="2"><text:bookmark-start text:name="__RefHeading___оформление_возврата_товара_документом_расходный_ордер_с_адресного_склада_4"/><text:bookmark-start text:name="оформление_возврата_товара_документом_расходный_ордер_с_адресного_склада"/>Оформление возврата товара документом «Расходный ордер с адресного склада»<text:bookmark-end text:name="__RefHeading___оформление_возврата_товара_документом_расходный_ордер_с_адресного_склада_4"/><text:bookmark-end text:name="оформление_возврата_товара_документом_расходный_ордер_с_адресного_склада"/></text:h>
      <text:p text:style-name="Text_20_body">В случае, если часть товара неподходящей кондиции и покупатель отказывается от приема части номенклатуры, следует использовать функцию возврата на склад номенклатуры в расходном ордере. Возврат в ордере происходит следующим образом.<text:line-break/>
После исполнения задания на отбор, в табличной части «<text:span text:style-name="Strong_20_Emphasis">Упаковки</text:span>» расходного ордера выделяется нужная строка, нажимается кнопка «<text:span text:style-name="Strong_20_Emphasis"><text:span text:style-name="Emphasis">Вернуть на склад</text:span></text:span>». В табличной части «<text:span text:style-name="Strong_20_Emphasis"><text:span text:style-name="Emphasis">Упаковки</text:span></text:span>» создается новая строка, в которой следует указать количество возвращаемого товара, а в поле «<text:span text:style-name="Strong_20_Emphasis">Вернуть как</text:span>» столбца «<text:span text:style-name="Strong_20_Emphasis">Вернуть на склад</text:span>» следует выбрать нужный вид использования ячейки для размещения возвращенного товара (например, «Хранение годного товара», «Ремонт» и т.д.). После нажатия кнопки «<text:span text:style-name="Strong_20_Emphasis"><text:span text:style-name="Emphasis">Создать задания</text:span></text:span>» создается новое задание на размещение в адресные ячейки, с этой номенклатурой. После завершения размещения товара по ячейкам адресного склада с выбранным видом использования и проведения документа «<text:span text:style-name="Strong_20_Emphasis">Задание на размещение</text:span>», в столбце «Размещено» графы «<text:span text:style-name="Strong_20_Emphasis">Возврат на склад</text:span>» будет показано количество размещенной номенклатуры.<text:line-break/>
Проведенный документ «<text:span text:style-name="Strong_20_Emphasis">Задание на размещение</text:span>» списывает остаток в зоне отгрузки документа.<text:line-break/>
<text:span text:style-name="Strong_20_Emphasis">Примечание</text:span>. Для быстрого перехода к заданию на размещение, созданного данным расходным ордером можно нажать кнопку «<text:span text:style-name="Strong_20_Emphasis"><text:span text:style-name="Emphasis">Отборы по строке</text:span></text:span>» в табличной части «<text:span text:style-name="Strong_20_Emphasis">Упаковки</text:span>». Если курсор при нажатии кнопки «<text:span text:style-name="Strong_20_Emphasis"><text:span text:style-name="Emphasis">Отборы по строке</text:span></text:span>» позиционируется на строке с ячейкой отбора товара,  вызовет документ «Задание на отбо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адр_склад_расх_док</dc:title>
  </office:meta>
</office:document-meta>
</file>