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закл_незакр_отборы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закладка_незакрытые_отборы_документа_расходный_ордер_с_адресного_склада_1"/><text:bookmark-start text:name="закладка_незакрытые_отборы_документа_расходный_ордер_с_адресного_склада"/>Закладка «Незакрытые отборы» документа «Расходный ордер с адресного склада»<text:bookmark-end text:name="__RefHeading___закладка_незакрытые_отборы_документа_расходный_ордер_с_адресного_склада_1"/><text:bookmark-end text:name="закладка_незакрытые_отборы_документа_расходный_ордер_с_адресного_склада"/></text:h>
      <text:p text:style-name="Text_20_body">Табличная часть закладки «<text:span text:style-name="Strong_20_Emphasis">Незакрытые отборы</text:span>» показывает количество не выполненных отборов товара из созданных расходным ордером заданий на отбор.</text:p>
      <text:p text:style-name="Text_20_body">Нажатие кнопки «<text:span text:style-name="Strong_20_Emphasis"><text:span text:style-name="Emphasis">Список всех отборов</text:span></text:span>» открывает форму со списком документов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 созданных данным расходным ордером.<text:line-break/>
Нажатие кнопки «<text:span text:style-name="Strong_20_Emphasis"><text:span text:style-name="Emphasis">Список всех размещений</text:span></text:span>» открывает форму со списком документов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созданных данным расходным ордером.<text:line-break/>
Нажатие кнопки «<text:span text:style-name="Strong_20_Emphasis"><text:span text:style-name="Emphasis">Обновить</text:span></text:span>» позволяет актуализировать информацию в данной закладке.</text:p>
      <text:p text:style-name="Text_20_body"><text:span text:style-name="Strong_20_Emphasis">Примечание</text:span>. Список документов связанных с расходным ордером также можно увидеть через пункт «<text:span text:style-name="Strong_20_Emphasis">Связные документы</text:span>» меню «<text:span text:style-name="Strong_20_Emphasis">Отчет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закл_незакр_отборы</dc:title>
  </office:meta>
</office:document-meta>
</file>