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ад_расх_ордер:закл_печать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й ордер с адресного склада</text:a></text:p>
      <text:h text:style-name="Heading_20_2" text:outline-level="2"><text:bookmark-start text:name="__RefHeading___закладка_печать_документа_расходный_ордер_с_адресного_склада_1"/><text:bookmark-start text:name="закладка_печать_документа_расходный_ордер_с_адресного_склада"/>Закладка «Печать» документа «Расходный ордер с адресного склада»<text:bookmark-end text:name="__RefHeading___закладка_печать_документа_расходный_ордер_с_адресного_склада_1"/><text:bookmark-end text:name="закладка_печать_документа_расходный_ордер_с_адресного_склада"/></text:h>
      <text:p text:style-name="Text_20_body">На закладке «<text:span text:style-name="Strong_20_Emphasis">Печать</text:span>», задаются данные, которые используются в печатной форме «<text:span text:style-name="Strong_20_Emphasis">Упаковочные листы</text:span>» документа «Расходный ордер с адресного склада»:</text:p>
      <text:list text:style-name="List_20_1" text:continue-numbering="false">
        <text:list-item>
          <text:p text:style-name="List_20_1_Content_First"> «<text:span text:style-name="Strong_20_Emphasis">Общее количество коробов</text:span>» — количество коробов для упаковки отгружаемых товаров;</text:p>
        </text:list-item>
        <text:list-item>
          <text:p text:style-name="List_20_1_Content"> «<text:span text:style-name="Strong_20_Emphasis">Дата и время упаковки</text:span>» — дата и время комплектации коробов;</text:p>
        </text:list-item>
        <text:list-item>
          <text:p text:style-name="List_20_1_Content_Last"> «<text:span text:style-name="Strong_20_Emphasis">Упаковщик</text:span>» — выбирается из справочника 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ад_расх_ордер:закл_печать</dc:title>
  </office:meta>
</office:document-meta>
</file>