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закл_сверка_с_накл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закладка_сверка_с_накладной_документа_расходный_ордер_с_адресного_склада_1"/><text:bookmark-start text:name="закладка_сверка_с_накладной_документа_расходный_ордер_с_адресного_склада"/>Закладка «Сверка с накладной» документа «Расходный ордер с адресного склада»<text:bookmark-end text:name="__RefHeading___закладка_сверка_с_накладной_документа_расходный_ордер_с_адресного_склада_1"/><text:bookmark-end text:name="закладка_сверка_с_накладной_документа_расходный_ордер_с_адресного_склада"/></text:h>
      <text:p text:style-name="Text_20_body">На закладке «<text:span text:style-name="Strong_20_Emphasis">Сверка с накладной</text:span>», автоматически сверяется внесённое количество каждого товара в ордере с количеством в документе-основании (расходная накладная, перемещение и т.д.) и показывается выявленное расхождение в данных. Так же на закладке отражаются номера документов, по которым проводится сверка данных.</text:p>
      <text:p text:style-name="Text_20_body">Нажатие кнопки «<text:span text:style-name="Strong_20_Emphasis"><text:span text:style-name="Emphasis">Обновить</text:span></text:span>» позволяет актуализировать информацию в данной закла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закл_сверка_с_накл</dc:title>
  </office:meta>
</office:document-meta>
</file>