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4f06181215028f67bfee15263430f3a.png"/>
  <manifest:file-entry manifest:media-type="image/png" manifest:full-path="Pictures/8f9c2c7f77dc6dbba163a8691a61920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документы:адр_склад_расх_ордер:закл_товары"/>&lt;- <text:a xlink:type="simple" xlink:href="https://wiki.ilexx.ru/doku.php?id=tp7:%D0%BC%D0%BE%D0%B4%D1%83%D0%BB%D0%B8" text:style-name="Internet_20_link" text:visited-style-name="Visited_20_Internet_20_Link">Модули, Web и Http-сервисы</text:a> &lt;-  <text:a xlink:type="simple" xlink:href="https://wiki.ilexx.ru/doku.php?id=tp7:%D0%BC%D0%BE%D0%B4%D1%83%D0%BB%D0%B8:%D0%B0%D0%B4%D1%80_%D1%85%D1%80%D0%B0%D0%BD%D0%B5%D0%BD%D0%B8%D0%B5" text:style-name="Internet_20_link" text:visited-style-name="Visited_20_Internet_20_Link">Модуль «Система адресного хранения»</text:a> \ <text:a xlink:type="simple" xlink:href="https://wiki.ilexx.ru/doku.php?id=tp7:%D0%B4%D0%BE%D0%BA%D1%83%D0%BC%D0%B5%D0%BD%D1%82%D1%8B" text:style-name="Internet_20_link" text:visited-style-name="Visited_20_Internet_20_Link">Документы</text:a> &lt;- «<text:a xlink:type="simple" xlink:href="https://wiki.ilexx.ru/doku.php?id=tp7:%D0%B4%D0%BE%D0%BA%D1%83%D0%BC%D0%B5%D0%BD%D1%82%D1%8B:%D0%B0%D0%B4%D1%80_%D1%81%D0%BA%D0%BB%D0%B0%D0%B4_%D0%BF%D1%80%D0%B8%D1%85_%D0%B4%D0%BE%D0%BA" text:style-name="Internet_20_link" text:visited-style-name="Visited_20_Internet_20_Link">Приходный ордер на адресный склад</text:a>»</text:p>
      <text:h text:style-name="Heading_20_2" text:outline-level="2"><text:bookmark-start text:name="__RefHeading___закладка_товары_документа_расходный_ордер_с_адресного_склада_1"/><text:bookmark-start text:name="закладка_товары_документа_расходный_ордер_с_адресного_склада"/>Закладка «Товары» документа «Расходный ордер с адресного склада»<text:bookmark-end text:name="__RefHeading___закладка_товары_документа_расходный_ордер_с_адресного_склада_1"/><text:bookmark-end text:name="закладка_товары_документа_расходный_ордер_с_адресного_склада"/></text:h>
      <text:p text:style-name="Text_20_body">Верхняя часть табличной части «<text:span text:style-name="Strong_20_Emphasis">Товары</text:span>» содержит данные о поступившей номенклатуре. Нижняя часть содержит таблицу «<text:span text:style-name="Strong_20_Emphasis">Упаковки</text:span>», в которую могут быть добавлены закладки «<text:span text:style-name="Strong_20_Emphasis">Изображения</text:span>» и «<text:span text:style-name="Strong_20_Emphasis">Коды маркировки</text:span>».</text:p>
      <text:p text:style-name="Text_20_body">При вводе документа на основании документа-распоряжения, номенклатура табличной части «Товары» заполняется автоматически, и в том количестве, что указаны в документе основания. Для добавления товара вручную следует нажать кнопку «<text:span text:style-name="Strong_20_Emphasis"><text:span text:style-name="Emphasis">Добавить</text:span></text:span>», выбрать нужный элемент справочника «<text:a xlink:type="simple" xlink:href="https://wiki.ilexx.ru/doku.php?id=tp7:%D1%81%D0%BF%D1%80%D0%B0%D0%B2%D0%BE%D1%87%D0%BD%D0%B8%D0%BA%D0%B8:%D0%B3%D1%80%D1%83%D0%BF%D0%BF%D0%B0_%D0%BD%D0%BE%D0%BC%D0%B5%D0%BD%D0%BA%D0%BB%D0%B0%D1%82%D1%83%D1%80%D0%B0:%D0%BD%D0%BE%D0%BC%D0%B5%D0%BD%D0%BA%D0%BB%D0%B0%D1%82%D1%83%D1%80%D0%B0" text:style-name="Internet_20_link" text:visited-style-name="Visited_20_Internet_20_Link">Номенклатура</text:a>» и указать количество товара в столбце «<text:span text:style-name="Strong_20_Emphasis">Всего</text:span>» графы «Итого в базовых единицах».<text:line-break/>
Для добавления закладки «<text:span text:style-name="Strong_20_Emphasis">Коды маркировки</text:span>» в табличную часть «<text:span text:style-name="Strong_20_Emphasis">Упаковки</text:span>» следует нажать кнопку <draw:frame draw:style-name="media" draw:name="Кнопка «Скрыть/показать коды маркировки» Legend" text:anchor-type="as-char" draw:z-index="0" svg:width="0.555625cm"><draw:text-box><text:p text:style-name="legendcenter"><draw:frame draw:style-name="media" draw:name="Кнопка «Скрыть/показать коды маркировки»" text:anchor-type="as-char" draw:z-index="0" svg:width="0.555625cm" svg:height="0.555625cm"><draw:image xlink:href="Pictures/d4f06181215028f67bfee15263430f3a.png" xlink:type="simple" xlink:show="embed" xlink:actuate="onLoad"/></draw:frame>Кнопка «Скрыть/показать коды маркировки»</text:p></draw:text-box></draw:frame> («<text:span text:style-name="Emphasis">Скрыть/показать коды маркировки</text:span>»). В закладке будут отражаться коды маркировки принимаемого товара.<text:line-break/>
Для добавления закладки «<text:span text:style-name="Strong_20_Emphasis">Изображение</text:span>» в табличную часть «<text:span text:style-name="Strong_20_Emphasis">Упаковки</text:span>» следует нажать кнопку <draw:frame draw:style-name="media" draw:name="Кнопка «Фото» Legend" text:anchor-type="as-char" draw:z-index="0" svg:width="0.44979166666667cm"><draw:text-box><text:p text:style-name="legendcenter"><draw:frame draw:style-name="media" draw:name="Кнопка «Фото»" text:anchor-type="as-char" draw:z-index="1" svg:width="0.44979166666667cm" svg:height="0.47625cm"><draw:image xlink:href="Pictures/8f9c2c7f77dc6dbba163a8691a619209.png" xlink:type="simple" xlink:show="embed" xlink:actuate="onLoad"/></draw:frame>Кнопка «Фото»</text:p></draw:text-box></draw:frame> («<text:span text:style-name="Emphasis">Фото</text:span>»). В закладке будет выведено изображение товара из закладки «<text:a xlink:type="simple" xlink:href="https://wiki.ilexx.ru/doku.php?id=tp7:%D1%81%D0%BF%D1%80%D0%B0%D0%B2%D0%BE%D1%87%D0%BD%D0%B8%D0%BA%D0%B8:%D0%B3%D1%80%D1%83%D0%BF%D0%BF%D0%B0_%D0%BD%D0%BE%D0%BC%D0%B5%D0%BD%D0%BA%D0%BB%D0%B0%D1%82%D1%83%D1%80%D0%B0:%D0%BD%D0%BE%D0%BC%D0%B5%D0%BD%D0%BA%D0%BB%D0%B0%D1%82%D1%83%D1%80%D0%B0:%D0%B8%D0%B7%D0%BE%D0%B1%D1%80%D0%B0%D0%B6%D0%B5%D0%BD%D0%B8%D1%8F" text:style-name="Internet_20_link" text:visited-style-name="Visited_20_Internet_20_Link">Изображения</text:a>» карточки товара.
Нажатие кнопки «<text:span text:style-name="Strong_20_Emphasis"><text:span text:style-name="Emphasis">Создать задания</text:span></text:span>» потребует подтверждения на проведение документа и, после проведения документа, будет создан документ «<text:a xlink:type="simple" xlink:href="https://wiki.ilexx.ru/doku.php?id=tp7:%D0%B4%D0%BE%D0%BA%D1%83%D0%BC%D0%B5%D0%BD%D1%82%D1%8B:%D0%B0%D0%B4%D1%80_%D1%81%D0%BA%D0%BB_%D0%B7%D0%B0%D0%B4_%D0%BD%D0%B0_%D0%BE%D1%82%D0%B1%D0%BE%D1%80" text:style-name="Internet_20_link" text:visited-style-name="Visited_20_Internet_20_Link">Задание на отбор</text:a>» или «<text:a xlink:type="simple" xlink:href="https://wiki.ilexx.ru/doku.php?id=tp7:%D0%B4%D0%BE%D0%BA%D1%83%D0%BC%D0%B5%D0%BD%D1%82%D1%8B:%D0%B0%D0%B4%D1%80_%D1%81%D0%BA%D0%BB_%D0%B7%D0%B0%D0%B4_%D0%BD%D0%B0_%D1%80%D0%B0%D0%B7%D0%BC" text:style-name="Internet_20_link" text:visited-style-name="Visited_20_Internet_20_Link">Задание на размещение</text:a>», если в расходном ордере используется функция возврата товара. Документы создаются со статусом «Новый».
Нажатие кнопки «<text:span text:style-name="Strong_20_Emphasis"><text:span text:style-name="Emphasis">Обновить ход отбора</text:span></text:span>» позволяет увидеть актуальное состояние отбора/размещения товара.</text:p>
      <text:h text:style-name="Heading_20_3" text:outline-level="3"><text:bookmark-start text:name="__RefHeading___табличная_часть_упаковки_2"/><text:bookmark-start text:name="табличная_часть_упаковки"/>Табличная часть «Упаковки»<text:bookmark-end text:name="__RefHeading___табличная_часть_упаковки_2"/><text:bookmark-end text:name="табличная_часть_упаковки"/></text:h>
      <text:p text:style-name="Text_20_body">Табличная часть «<text:span text:style-name="Strong_20_Emphasis">Упаковки</text:span>», нужна для указания нужного вида использования ячеек при отборе/размещении товара («Хранение годного товара», «<text:span text:style-name="Strong_20_Emphasis">Возврат</text:span>», «После ремонта» и т.д.), сверки плановых количеств из документа основания и фактических количеств отбора.<text:line-break/>
Нажатие кнопки «<text:span text:style-name="Strong_20_Emphasis"><text:span text:style-name="Emphasis">Добавить</text:span></text:span>» позволяет добавить строку для указания вида использования ячейки при отборе товара и указать количество отбираемого товара из такой ячейки.<text:line-break/>
Нажатие кнопки «<text:span text:style-name="Strong_20_Emphasis"><text:span text:style-name="Emphasis">Разделить количество</text:span></text:span>» вызывает на экран форму «<text:span text:style-name="Strong_20_Emphasis">Сколько упаковок (шт) отделить в новую строку</text:span>», в которой следует задать количество товара для отбора из ячеек с другим видом использования. В добавленной строке так же надо задать нужный «Вид использования» ячеек. Эта возможность доступна только для не маркируемого товара, так как маркируемый товар изначально делится в табличной части «<text:span text:style-name="Strong_20_Emphasis">Товары</text:span>» поштучно.<text:line-break/>
Нажатие кнопки «<text:span text:style-name="Strong_20_Emphasis"><text:span text:style-name="Emphasis">отборы по строке</text:span></text:span>» открывает созданные расходным ордером документы с заданием на отбор/размещение товара по складским ячейкам. Если курсор с позиционирован на строке для отбора товара, выводится созданный расходным ордером документ «Задание на отбор». Если курсор с позиционирован на строке для возврата товара, выводится созданный расходным ордером документ «Задание на размещение». Если отбор/размещение товара по строке еще не выполнялось — выводится предупреждающее сообщение.<text:line-break/>
Меню кнопки «<text:span text:style-name="Strong_20_Emphasis"><text:span text:style-name="Emphasis">Остальные на хранение</text:span></text:span>» имеет два пункта:</text:p>
      <text:list text:style-name="List_20_1" text:continue-numbering="false">
        <text:list-item>
          <text:p text:style-name="List_20_1_Content_First"> «<text:span text:style-name="Strong_20_Emphasis">по этому товару</text:span>» — для текущего товара добавляется строка с видом использования «<text:span text:style-name="Strong_20_Emphasis">Хранение годного товара</text:span>» и количество равное количеству всего этого товара за минусом количества товара ранее указанного в табличной части «<text:span text:style-name="Strong_20_Emphasis">Упаковки</text:span>» в ячейках с другим видом использования;</text:p>
        </text:list-item>
        <text:list-item>
          <text:p text:style-name="List_20_1_Content_Last"> «<text:span text:style-name="Strong_20_Emphasis">по всем товарам</text:span>» — аналогичная процедура для всех строк с номенклатурой в табличной части «<text:span text:style-name="Strong_20_Emphasis">Товары</text:span>».</text:p>
        </text:list-item>
      </text:list>
      <text:h text:style-name="Heading_20_3" text:outline-level="3"><text:bookmark-start text:name="__RefHeading___закладка_изображение_табличной_части_упаковки_3"/><text:bookmark-start text:name="закладка_изображение_табличной_части_упаковки"/>Закладка «Изображение» табличной части «Упаковки»<text:bookmark-end text:name="__RefHeading___закладка_изображение_табличной_части_упаковки_3"/><text:bookmark-end text:name="закладка_изображение_табличной_части_упаковки"/></text:h>
      <text:p text:style-name="Text_20_body">Закладка «Изображение» табличной части «<text:span text:style-name="Strong_20_Emphasis">Упаковки</text:span>» содержит фотографию товара, которая позволяет кладовщику сравнить вид реального товара с изображением товара в закладке «<text:a xlink:type="simple" xlink:href="https://wiki.ilexx.ru/doku.php?id=tp7:%D1%81%D0%BF%D1%80%D0%B0%D0%B2%D0%BE%D1%87%D0%BD%D0%B8%D0%BA%D0%B8:%D0%B3%D1%80%D1%83%D0%BF%D0%BF%D0%B0_%D0%BD%D0%BE%D0%BC%D0%B5%D0%BD%D0%BA%D0%BB%D0%B0%D1%82%D1%83%D1%80%D0%B0:%D0%BD%D0%BE%D0%BC%D0%B5%D0%BD%D0%BA%D0%BB%D0%B0%D1%82%D1%83%D1%80%D0%B0:%D0%B8%D0%B7%D0%BE%D0%B1%D1%80%D0%B0%D0%B6%D0%B5%D0%BD%D0%B8%D1%8F" text:style-name="Internet_20_link" text:visited-style-name="Visited_20_Internet_20_Link">Изображения</text:a>» карточки товара.<text:line-break/>
Для добавления закладки «<text:span text:style-name="Strong_20_Emphasis">Изображение</text:span>» в табличную часть «<text:span text:style-name="Strong_20_Emphasis">Упаковки</text:span>» следует нажать кнопку <draw:frame draw:style-name="media" draw:name="Кнопка «Фото» Legend" text:anchor-type="as-char" draw:z-index="0" svg:width="0.44979166666667cm"><draw:text-box><text:p text:style-name="legendcenter"><draw:frame draw:style-name="media" draw:name="Кнопка «Фото»" text:anchor-type="as-char" draw:z-index="2" svg:width="0.44979166666667cm" svg:height="0.47625cm"><draw:image xlink:href="Pictures/8f9c2c7f77dc6dbba163a8691a619209.png" xlink:type="simple" xlink:show="embed" xlink:actuate="onLoad"/></draw:frame>Кнопка «Фото»</text:p></draw:text-box></draw:frame> («<text:span text:style-name="Emphasis">Фото</text:span>») в табличной части «<text:span text:style-name="Strong_20_Emphasis">Товары</text:span>». </text:p>
      <text:h text:style-name="Heading_20_3" text:outline-level="3"><text:bookmark-start text:name="__RefHeading___закладка_коды_маркировки_табличной_части_упаковки_4"/><text:bookmark-start text:name="закладка_коды_маркировки_табличной_части_упаковки"/>Закладка «Коды маркировки» табличной части «Упаковки»<text:bookmark-end text:name="__RefHeading___закладка_коды_маркировки_табличной_части_упаковки_4"/><text:bookmark-end text:name="закладка_коды_маркировки_табличной_части_упаковки"/></text:h>
      <text:p text:style-name="Text_20_body">Закладка «Коды маркировки» табличной части «<text:span text:style-name="Strong_20_Emphasis">Упаковки</text:span>» содержит коды маркировки принимаемого товара и имеет стандартный для конфигурации «Штрих-М: Торговое предприятие 7» вид.
Для добавления закладки «<text:span text:style-name="Strong_20_Emphasis">Коды маркировки</text:span>» в табличную часть «<text:span text:style-name="Strong_20_Emphasis">Упаковки</text:span>» следует нажать кнопку <draw:frame draw:style-name="media" draw:name="Кнопка «Скрыть/показать коды маркировки» Legend" text:anchor-type="as-char" draw:z-index="0" svg:width="0.555625cm"><draw:text-box><text:p text:style-name="legendcenter"><draw:frame draw:style-name="media" draw:name="Кнопка «Скрыть/показать коды маркировки»" text:anchor-type="as-char" draw:z-index="3" svg:width="0.555625cm" svg:height="0.555625cm"><draw:image xlink:href="Pictures/d4f06181215028f67bfee15263430f3a.png" xlink:type="simple" xlink:show="embed" xlink:actuate="onLoad"/></draw:frame>Кнопка «Скрыть/показать коды маркировки»</text:p></draw:text-box></draw:frame> («<text:span text:style-name="Emphasis">Скрыть/показать коды маркировки</text:span>») в табличной части «<text:span text:style-name="Strong_20_Emphasis">Товары</text:span>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документы:адр_склад_расх_ордер:закл_товары</dc:title>
  </office:meta>
</office:document-meta>
</file>