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адр_склад_расх_ордер:коррект_отгр"/>&lt;- <text:a xlink:type="simple" xlink:href="https://wiki.ilexx.ru/doku.php?id=tp7:%D0%BC%D0%BE%D0%B4%D1%83%D0%BB%D0%B8" text:style-name="Internet_20_link" text:visited-style-name="Visited_20_Internet_20_Link">Модули, Web и Http-сервисы</text:a> &lt;- 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0%B4%D0%BE%D0%BA%D1%83%D0%BC%D0%B5%D0%BD%D1%82%D1%8B" text:style-name="Internet_20_link" text:visited-style-name="Visited_20_Internet_20_Link">Документы</text:a> &lt;- <text:a xlink:type="simple" xlink:href="https://wiki.ilexx.ru/doku.php?id=tp7:%D0%B4%D0%BE%D0%BA%D1%83%D0%BC%D0%B5%D0%BD%D1%82%D1%8B:%D0%B0%D0%B4%D1%80_%D1%81%D0%BA%D0%BB%D0%B0%D0%B4_%D1%80%D0%B0%D1%81%D1%85_%D0%B4%D0%BE%D0%BA" text:style-name="Internet_20_link" text:visited-style-name="Visited_20_Internet_20_Link">Расходный ордер с адресного склада</text:a></text:p>
      <text:h text:style-name="Heading_20_2" text:outline-level="2"><text:bookmark-start text:name="__RefHeading___корректировочные_документы_товарного_учета_создаваемые_из_документа_расходный_ордер_с_адресного_склада_1"/><text:bookmark-start text:name="корректировочные_документы_товарного_учета_создаваемые_из_документа_расходный_ордер_с_адресного_склада"/>Корректировочные документы товарного учета, создаваемые из документа «Расходный ордер с адресного склада»<text:bookmark-end text:name="__RefHeading___корректировочные_документы_товарного_учета_создаваемые_из_документа_расходный_ордер_с_адресного_склада_1"/><text:bookmark-end text:name="корректировочные_документы_товарного_учета_создаваемые_из_документа_расходный_ордер_с_адресного_склада"/></text:h>
      <text:p text:style-name="Text_20_body">Если в документе «Расходный ордер с адресного склада» есть расхождения по количествам отгружаемого товара и нет возможности исправить документ-основание расходного ордера, через пункты меню кнопки «<text:span text:style-name="Strong_20_Emphasis"><text:span text:style-name="Emphasis">Отразить расхождения в товарном учете</text:span></text:span>» могут быть созданы следующие документы:</text:p>
      <text:list text:style-name="List_20_1" text:continue-numbering="false">
        <text:list-item>
          <text:p text:style-name="List_20_1_Content_First"> если документом основания расходного ордера являются документы «<text:a xlink:type="simple" xlink:href="https://wiki.ilexx.ru/doku.php?id=tp7:%D0%B4%D0%BE%D0%BA%D1%83%D0%BC%D0%B5%D0%BD%D1%82%D1%8B:%D0%BF%D0%B5%D1%80%D0%B5%D0%BC%D0%B5%D1%89%D0%B5%D0%BD%D0%B8%D0%B5" text:style-name="Internet_20_link" text:visited-style-name="Visited_20_Internet_20_Link">Перемещение</text:a>» или «<text:a xlink:type="simple" xlink:href="https://wiki.ilexx.ru/doku.php?id=tp7:%D0%B4%D0%BE%D0%BA%D1%83%D0%BC%D0%B5%D0%BD%D1%82%D1%8B:%D0%BF%D0%B5%D1%80%D0%B5%D0%BC%D0%B5%D1%89_%D0%B2_%D0%B4%D0%BE%D1%80%D0%BE%D0%B3%D1%83" text:style-name="Internet_20_link" text:visited-style-name="Visited_20_Internet_20_Link">Перемещение в дорогу</text:a>», через пункт меню «<text:span text:style-name="Strong_20_Emphasis">…корректировкой перемещения</text:span>» может быть создан документ «<text:span text:style-name="Strong_20_Emphasis"><text:a xlink:type="simple" xlink:href="https://wiki.ilexx.ru/doku.php?id=tp7:%D0%B4%D0%BE%D0%BA%D1%83%D0%BC%D0%B5%D0%BD%D1%82%D1%8B:%D0%BA%D0%BE%D1%80%D1%80%D0%B5%D0%BA%D1%82%D0%B8%D1%80_%D0%BF%D0%B5%D1%80%D0%B5%D0%BC" text:style-name="Internet_20_link" text:visited-style-name="Visited_20_Internet_20_Link">Корректировка перемещения</text:a></text:span>»;</text:p>
        </text:list-item>
        <text:list-item>
          <text:p text:style-name="List_20_1_Content_Last"> если документом основания расходного ордера являются документы «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», «<text:a xlink:type="simple" xlink:href="https://wiki.ilexx.ru/doku.php?id=tp7:%D0%B4%D0%BE%D0%BA%D1%83%D0%BC%D0%B5%D0%BD%D1%82%D1%8B:%D1%80%D0%B0%D1%81%D1%85%D0%BE%D0%B4%D0%BD%D0%B0%D1%8F_%D0%BD%D0%B0%D0%BA%D0%BB%D0%B0%D0%B4%D0%BD%D0%B0%D1%8F_%D0%BD%D0%B0_%D1%80%D0%B5%D0%B0%D0%BB%D0%B8%D0%B7%D0%B0%D1%86%D0%B8%D1%8E" text:style-name="Internet_20_link" text:visited-style-name="Visited_20_Internet_20_Link">Расходная накладная на реализацию</text:a>» или «<text:a xlink:type="simple" xlink:href="https://wiki.ilexx.ru/doku.php?id=tp7:%D0%B4%D0%BE%D0%BA%D1%83%D0%BC%D0%B5%D0%BD%D1%82%D1%8B:%D1%80%D0%B0%D1%81%D1%85_%D0%BD%D0%B0%D0%BA%D0%BB_%D0%B2%D0%BD%D1%83%D1%82%D1%80" text:style-name="Internet_20_link" text:visited-style-name="Visited_20_Internet_20_Link">Расходная накладная внутренняя</text:a>», через пункт меню «<text:span text:style-name="Strong_20_Emphasis">…корректировкой отгрузки</text:span>» может быть создан документ «<text:span text:style-name="Strong_20_Emphasis"><text:a xlink:type="simple" xlink:href="https://wiki.ilexx.ru/doku.php?id=tp7:%D0%B4%D0%BE%D0%BA%D1%83%D0%BC%D0%B5%D0%BD%D1%82%D1%8B:%D0%BA%D0%BE%D1%80%D1%80%D0%B5%D0%BA%D1%82%D0%B8%D1%80_%D0%BE%D1%82%D0%B3%D1%80%D1%83%D0%B7%D0%BE%D0%BA" text:style-name="Internet_20_link" text:visited-style-name="Visited_20_Internet_20_Link">Корректировка отгрузки</text:a></text:span>».</text:p>
        </text:list-item>
      </text:list>
      <text:p text:style-name="Text_20_body">В корректирующий документ подставляются все зафиксированные расхождения с документом товарного учета. В документе указываются данные реально отгруженных товаров. То есть реквизиты «Исходное» заполняются по данным документа товарного учета, а обычные реквизиты заполняются по данным расходного ордера. Коды маркировки подставляются из расходного ордера. В корректирующих документах товарного учета созданных из расходного ордера добавляются:</text:p>
      <text:list text:style-name="List_20_1" text:continue-numbering="false">
        <text:list-item>
          <text:p text:style-name="List_20_1_Content_First"> реквизит «<text:span text:style-name="Strong_20_Emphasis">Ордер адресного склада</text:span>» — заполняется документом «Расходный ордер на адресный склад», из которого был создан документ, отражающий расхождения;</text:p>
        </text:list-item>
        <text:list-item>
          <text:p text:style-name="List_20_1_Content"> закладку «<text:span text:style-name="Strong_20_Emphasis">Адресное хранение</text:span>» — в закладке показываются документ отгрузки/перемещения товара, расходный ордер из которого создан корректирующий документ и сам документ корректировки. Кроме этого в таблице «Количество в базовой единице» показывается оставшееся расхождение в приходном ордере, по которому могут быть созданы новые документы товарного учета. Так же в закладке можно добавить данные из других приходных ордеров;</text:p>
        </text:list-item>
        <text:list-item>
          <text:p text:style-name="List_20_1_Content_Last"> документ «<text:span text:style-name="Strong_20_Emphasis">Основание</text:span>» — заполняется документом-распоряжением на создание расходного ордера.</text:p>
        </text:list-item>
      </text:list>
      <text:p text:style-name="Text_20_body">По реквизитам «<text:span text:style-name="Strong_20_Emphasis">Основание</text:span>» и «<text:span text:style-name="Strong_20_Emphasis">Ордер адресного склада</text:span>» осуществляется связь между тремя документами — исходным документом отгрузки товара с адресного склада, расходным ордером, созданным на основании документа отгрузки и документом товарного учета, отражающего количественные расхождения в отгрузке това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адр_склад_расх_ордер:коррект_отгр</dc:title>
  </office:meta>
</office:document-meta>
</file>