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расх_ордер:упак_листы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<text:a xlink:type="simple" xlink:href="https://wiki.ilexx.ru/doku.php?id=tp7:%D0%B4%D0%BE%D0%BA%D1%83%D0%BC%D0%B5%D0%BD%D1%82%D1%8B:%D0%B0%D0%B4%D1%80_%D1%81%D0%BA%D0%BB%D0%B0%D0%B4_%D1%80%D0%B0%D1%81%D1%85_%D0%B4%D0%BE%D0%BA" text:style-name="Internet_20_link" text:visited-style-name="Visited_20_Internet_20_Link">Расходный ордер с адресного склада</text:a></text:p>
      <text:h text:style-name="Heading_20_2" text:outline-level="2"><text:bookmark-start text:name="__RefHeading___печатная_форма_упаковочные_листы_документа_расходный_ордер_с_адресного_склада_1"/><text:bookmark-start text:name="печатная_форма_упаковочные_листы_документа_расходный_ордер_с_адресного_склада"/>Печатная форма «Упаковочные листы» документа «Расходный ордер с адресного склада»<text:bookmark-end text:name="__RefHeading___печатная_форма_упаковочные_листы_документа_расходный_ордер_с_адресного_склада_1"/><text:bookmark-end text:name="печатная_форма_упаковочные_листы_документа_расходный_ордер_с_адресного_склада"/></text:h>
      <text:p text:style-name="Text_20_body">Печатная форма «<text:span text:style-name="Strong_20_Emphasis">Упаковочные листы</text:span>» документа «Расходный ордер с адресного склада» имеет формат А4 и содержит следующую информацию:</text:p>
      <text:list text:style-name="List_20_1" text:continue-numbering="false">
        <text:list-item>
          <text:p text:style-name="List_20_1_Content_First"> «<text:span text:style-name="Strong_20_Emphasis">Получатель</text:span>» — берется по документу основанию;</text:p>
        </text:list-item>
        <text:list-item>
          <text:p text:style-name="List_20_1_Content"> «<text:span text:style-name="Strong_20_Emphasis">Короб</text:span>» — указывается номер короба и общее число коробов в ордере. Общее количество коробов берется из закладки «<text:span text:style-name="Strong_20_Emphasis">Печать</text:span>» документа «Расходный ордер с адресного склада» ;</text:p>
        </text:list-item>
        <text:list-item>
          <text:p text:style-name="List_20_1_Content"> «<text:span text:style-name="Strong_20_Emphasis">Наименование и номер документа основания</text:span>»;</text:p>
        </text:list-item>
        <text:list-item>
          <text:p text:style-name="List_20_1_Content"> «<text:span text:style-name="Strong_20_Emphasis">Номер расходного ордера</text:span>»;</text:p>
        </text:list-item>
        <text:list-item>
          <text:p text:style-name="List_20_1_Content"> «<text:span text:style-name="Strong_20_Emphasis">Количество единиц</text:span>» — Общее количество единиц по ордеру. Берется как итог по колонке «<text:span text:style-name="Strong_20_Emphasis">Количество</text:span>» расходного ордера;</text:p>
        </text:list-item>
        <text:list-item>
          <text:p text:style-name="List_20_1_Content"> «<text:span text:style-name="Strong_20_Emphasis">Упаковщик</text:span>» — берется из закладки «<text:span text:style-name="Strong_20_Emphasis">Печать</text:span>» документа «Расходный ордер с адресного склада»;</text:p>
        </text:list-item>
        <text:list-item>
          <text:p text:style-name="List_20_1_Content_Last"> «<text:span text:style-name="Strong_20_Emphasis">Упаковано</text:span>» — дата и время упаковки. Берется из закладки «<text:span text:style-name="Strong_20_Emphasis">Печать</text:span>» документа «Расходный ордер с адресного склада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расх_ордер:упак_листы</dc:title>
  </office:meta>
</office:document-meta>
</file>