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_зад_на_отбор:созд_зад_на_перем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е на отбор</text:a>»</text:p>
      <text:h text:style-name="Heading_20_2" text:outline-level="2"><text:bookmark-start text:name="__RefHeading___автоматическое_создание_документа_задание_на_перемещение_из_документа_задание_на_отбор_1"/><text:bookmark-start text:name="автоматическое_создание_документа_задание_на_перемещение_из_документа_задание_на_отбор"/>Автоматическое создание документа «Задание на перемещение» из документа «Задание на отбор»<text:bookmark-end text:name="__RefHeading___автоматическое_создание_документа_задание_на_перемещение_из_документа_задание_на_отбор_1"/><text:bookmark-end text:name="автоматическое_создание_документа_задание_на_перемещение_из_документа_задание_на_отбор"/></text:h>
      <text:p text:style-name="Text_20_body">Если в документе «Задание на отбор» кладовщики указывают причину отклонения «Брак», «Перемаркировка», «Химчистка» и т.д., для которых в настройках адресного склада заданы целевые ячейки, и строка в документе имеет статус «Отказ» или «Исполнено», но фактическое количество меньше планового, то это означает что кладовщик увидел в ячейке товар, но он не годен для отгрузки. В этом случае может быть автоматически создан документ для оперативного перемещения таких товаров из ячеек хранения в зоны, соответствующие причинам отклонения.</text:p>
      <text:p text:style-name="Text_20_body">Документ создается по следующей схеме:</text:p>
      <text:list text:style-name="Numbering_20_1" text:continue-numbering="false">
        <text:list-item>
          <text:p text:style-name="Numbering_20_1_Content_First"> На закладке <text:a xlink:type="simple" xlink:href="https://wiki.ilexx.ru/doku.php?id=tp7:%D1%81%D0%BF%D1%80%D0%B0%D0%B2%D0%BE%D1%87%D0%BD%D0%B8%D0%BA%D0%B8:%D0%B3%D1%80%D1%83%D0%BF%D0%BF%D0%B0_%D1%81%D1%82%D1%80%D1%83%D0%BA%D1%82%D1%83%D1%80%D0%B0:%D1%81%D0%BA%D0%BB%D0%B0%D0%B4%D1%8B#закладка_адресное_хранение" text:style-name="Internet_20_link" text:visited-style-name="Visited_20_Internet_20_Link">«Адресное хранение» справочника «Склады»</text:a> нужно сформировать перечень проблем с товаром при выявлении которых следует выполнить  автоперемещение товара. Данный перечень проблем в связке с целевыми ячейками для автоперемещения сохраняются в регистре сведений «САХ: Настройка автоперемещения по отклонениям» вместе с датой начала действий этих настроек.</text:p>
        </text:list-item>
        <text:list-item>
          <text:p text:style-name="Numbering_20_1_Content"> При проведении документа «Задание на отбор» анализируется, есть ли в документе строки со статусом «Отказ» или «Исполнено», но фактическое количество в которых меньше планового. Если такие строки есть и в этих строках указана причина проблемы, предусмотренная в регистре сведений «САХ: Настройка автоперемещения по отклонениям», то по складу документа и каждой такой причине определяется ячейка для перемещения товара. Обрабатываются только те строки, у причин которых ячейки для перемещения найдены.</text:p>
        </text:list-item>
        <text:list-item>
          <text:p text:style-name="Numbering_20_1_Content"> Каждая такая строка пишется в таблицу для перемещения. В этой таблице фиксируется номенклатура и характеристика, причина отклонения, плановая ячейка (из нее и надо перемещать), ячейка для перемещения (из регистра сведений) и количество для перемещения (это разница между плановым и фактическим количеством, либо целиком плановое количество, если статус строки «Отказ»).</text:p>
        </text:list-item>
        <text:list-item>
          <text:p text:style-name="Numbering_20_1_Content"> По полученной таблице создаются записи в регистре сведений «САХ: Задания для обработки выявленных причин отклонений».</text:p>
        </text:list-item>
        <text:list-item>
          <text:p text:style-name="Numbering_20_1_Content_Last"> При выполнении регламентного задания «<text:span text:style-name="Strong_20_Emphasis"><text:a xlink:type="simple" xlink:href="https://wiki.ilexx.ru/doku.php?id=tp7:%D0%B0%D0%B4%D0%BC%D0%B8%D0%BD%D0%B8%D1%81%D1%82%D1%80%D0%B8%D1%80%D0%BE%D0%B2%D0%B0%D0%BD%D0%B8%D0%B5:%D1%80%D0%B5%D0%B3%D0%BB_%D0%B7%D0%B0%D0%B4%D0%B0%D0%BD%D0%B8%D0%B5:%D1%81%D0%B0%D1%85_%D0%B0%D0%B2%D1%82_%D0%B3%D0%B5%D0%BD%D0%B5%D1%80_%D0%B7%D0%B0%D0%B4_%D0%BD%D0%B0_%D0%BF%D0%B5%D1%80%D0%B5%D0%BC" text:style-name="Internet_20_link" text:visited-style-name="Visited_20_Internet_20_Link">САХ: Автоматическая генерация заданий на перемещения по выявленным причинам отклонений</text:a></text:span>» обрабатываются все записи из регистра сведений «САХ: Настройка автоперемещения по отклонениям». Если при анализе записи из регистра выясняется что задание на перемещение создавать не надо, то запись о документе из регистра «САХ: Задания для обработки выявленных причин отклонений» удаляется. Если задания на перемещения по записи регистра надо создавать, то создается и проводится документ «Задание на перемещение». Если документ <text:span text:style-name="Strong_20_Emphasis">создался и провелся без ошибок</text:span>, то запись о документе из регистра сведений «САХ: Задания для обработки выявленных причин отклонений» удаляется. Если какой-то созданный документ «Задание на перемещение» <text:span text:style-name="Strong_20_Emphasis">не провелся</text:span>, то запись о документе из регистра сведений «САХ: Задания для обработки выявленных причин отклонений» <text:span text:style-name="Strong_20_Emphasis">НЕ</text:span> удаляется, чтобы задание на отбор отработалось на создание задания на перемещение еще раз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_зад_на_отбор:созд_зад_на_перем</dc:title>
  </office:meta>
</office:document-meta>
</file>