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адр_скл_порядок_обх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0%B4%D0%BE%D0%BA%D1%83%D0%BC%D0%B5%D0%BD%D1%82%D1%8B" text:style-name="Internet_20_link" text:visited-style-name="Visited_20_Internet_20_Link">Документы</text:a> &lt;- <text:a xlink:type="simple" xlink:href="https://wiki.ilexx.ru/doku.php?id=tp7:%D0%B4%D0%BE%D0%BA%D1%83%D0%BC%D0%B5%D0%BD%D1%82%D1%8B:%D0%B0%D0%B4%D1%80_%D1%81%D0%BA%D0%BB_%D0%B7%D0%B0%D0%B4_%D0%BD%D0%B0_%D0%BF%D0%B5%D1%80%D0%B5%D0%BC" text:style-name="Internet_20_link" text:visited-style-name="Visited_20_Internet_20_Link">Задание на перемещение</text:a> \ <text:a xlink:type="simple" xlink:href="https://wiki.ilexx.ru/doku.php?id=tp7:%D0%B4%D0%BE%D0%BA%D1%83%D0%BC%D0%B5%D0%BD%D1%82%D1%8B:%D0%B0%D0%B4%D1%80_%D1%81%D0%BA%D0%BB_%D0%B7%D0%B0%D0%B4_%D0%BD%D0%B0_%D0%BE%D1%82%D0%B1%D0%BE%D1%80" text:style-name="Internet_20_link" text:visited-style-name="Visited_20_Internet_20_Link">Задание на отбор</text:a> \ <text:a xlink:type="simple" xlink:href="https://wiki.ilexx.ru/doku.php?id=tp7:%D0%B4%D0%BE%D0%BA%D1%83%D0%BC%D0%B5%D0%BD%D1%82%D1%8B:%D0%B0%D0%B4%D1%80_%D1%81%D0%BA%D0%BB_%D0%B7%D0%B0%D0%B4_%D0%BD%D0%B0_%D1%80%D0%B0%D0%B7%D0%BC" text:style-name="Internet_20_link" text:visited-style-name="Visited_20_Internet_20_Link">Задание на размещение</text:a></text:p>
      <text:h text:style-name="Heading_20_2" text:outline-level="2"><text:bookmark-start text:name="__RefHeading___печатная_форма_порядок_обхода_1"/><text:bookmark-start text:name="печатная_форма_порядок_обхода"/>Печатная форма «Порядок обхода»<text:bookmark-end text:name="__RefHeading___печатная_форма_порядок_обхода_1"/><text:bookmark-end text:name="печатная_форма_порядок_обхода"/></text:h>
      <text:p text:style-name="Text_20_body">Печатная форма «<text:span text:style-name="Strong_20_Emphasis">Порядок обхода</text:span>» позволяет создать задание складскому работнику на размещение, на перемещение или на отбор товара из ячейки адресного склада.<text:line-break/>
Печатная форма вызывается из документов системы адресного хранения:</text:p>
      <text:list text:style-name="List_20_1" text:continue-numbering="false">
        <text:list-item>
          <text:p text:style-name="List_20_1_Content_First"> «<text:a xlink:type="simple" xlink:href="https://wiki.ilexx.ru/doku.php?id=tp7:%D0%B4%D0%BE%D0%BA%D1%83%D0%BC%D0%B5%D0%BD%D1%82%D1%8B:%D0%B0%D0%B4%D1%80_%D1%81%D0%BA%D0%BB_%D0%B7%D0%B0%D0%B4_%D0%BD%D0%B0_%D1%80%D0%B0%D0%B7%D0%BC" text:style-name="Internet_20_link" text:visited-style-name="Visited_20_Internet_20_Link">Задание на размещение</text:a>»;</text:p>
        </text:list-item>
        <text:list-item>
          <text:p text:style-name="List_20_1_Content"> «<text:a xlink:type="simple" xlink:href="https://wiki.ilexx.ru/doku.php?id=tp7:%D0%B4%D0%BE%D0%BA%D1%83%D0%BC%D0%B5%D0%BD%D1%82%D1%8B:%D0%B0%D0%B4%D1%80_%D1%81%D0%BA%D0%BB_%D0%B7%D0%B0%D0%B4_%D0%BD%D0%B0_%D0%BF%D0%B5%D1%80%D0%B5%D0%BC" text:style-name="Internet_20_link" text:visited-style-name="Visited_20_Internet_20_Link">Задание на перемещение</text:a>»;</text:p>
        </text:list-item>
        <text:list-item>
          <text:p text:style-name="List_20_1_Content_Last"> «<text:a xlink:type="simple" xlink:href="https://wiki.ilexx.ru/doku.php?id=tp7:%D0%B4%D0%BE%D0%BA%D1%83%D0%BC%D0%B5%D0%BD%D1%82%D1%8B:%D0%B0%D0%B4%D1%80_%D1%81%D0%BA%D0%BB_%D0%B7%D0%B0%D0%B4_%D0%BD%D0%B0_%D0%BE%D1%82%D0%B1%D0%BE%D1%80" text:style-name="Internet_20_link" text:visited-style-name="Visited_20_Internet_20_Link">Задание на отбор</text:a>».</text:p>
        </text:list-item>
      </text:list>
      <text:p text:style-name="Text_20_body">В печатной форме выводятся:</text:p>
      <text:list text:style-name="List_20_1" text:continue-numbering="false">
        <text:list-item>
          <text:p text:style-name="List_20_1_Content_First"> наименование ячейки для отбора или размещения товара;</text:p>
        </text:list-item>
        <text:list-item>
          <text:p text:style-name="List_20_1_Content"> наименование и код товара в справочнике «<text:span text:style-name="Strong_20_Emphasis">Номенклатура</text:span>»;</text:p>
        </text:list-item>
        <text:list-item>
          <text:p text:style-name="List_20_1_Content"> единица измерения товара;</text:p>
        </text:list-item>
        <text:list-item>
          <text:p text:style-name="List_20_1_Content"> плановое и фактическое количество товара;</text:p>
        </text:list-item>
        <text:list-item>
          <text:p text:style-name="List_20_1_Content"> общее количество наименований товара и общее количество товара в указанных единицах измерения;</text:p>
        </text:list-item>
        <text:list-item>
          <text:p text:style-name="List_20_1_Content_Last"> подписи складских работников  — «Отпустил», «Получил».</text:p>
        </text:list-item>
      </text:list>
      <text:p text:style-name="Text_20_body">При определении порядка обхода ячеек (порядок ячеек в печатной форме) используется реквизит «<text:span text:style-name="Strong_20_Emphasis">Порядок обхода</text:span>» складской ячейки элемента справочника «<text:a xlink:type="simple" xlink:href="https://wiki.ilexx.ru/doku.php?id=tp7:%D1%81%D0%BF%D1%80%D0%B0%D0%B2%D0%BE%D1%87%D0%BD%D0%B8%D0%BA%D0%B8:%D1%81%D0%BA%D0%BB%D0%B0%D0%B4%D1%81%D0%BA_%D1%8F%D1%87%D0%B5%D0%B9%D0%BA%D0%B8_%D0%B8_%D0%B7%D0%BE%D0%BD%D1%8B" text:style-name="Internet_20_link" text:visited-style-name="Visited_20_Internet_20_Link">Складские ячейки и зоны</text:a>». Для формирования порядка обхода ячеек применяется следующий алгоритм:</text:p>
      <text:list text:style-name="Numbering_20_1" text:continue-numbering="false">
        <text:list-item>
          <text:p text:style-name="Numbering_20_1_Content_First"> Вариант работы — <text:span text:style-name="Strong_20_Emphasis">порядок заполнен и каждой ячейке проставлен свой уникальный рейтинг</text:span>. Если ячейкам поставлен рейтинг, то в печатной форме «<text:span text:style-name="Strong_20_Emphasis">Порядок обхода</text:span>» , номенклатура и ячейки будут сортироваться, согласно рейтингу от наименьшего числа к наибольшему.</text:p>
        </text:list-item>
        <text:list-item>
          <text:p text:style-name="Numbering_20_1_Content_Last"> Вариант работы — <text:span text:style-name="Strong_20_Emphasis">порядок не заполнен или рейтинг у нескольких ячеек одинаков или заполнен, только у части ячеек</text:span>. Если часть ячеек без рейтинга, то они будут сортироваться по адресу от наименьшего к наибольшему, но будут идти в списке после рейтинговых ячеек. В случае если двум и более ячейкам проставлены одинаковые рейтинги (например, 33) и они есть в задании, сортировка между ними будет идти по их адресу, чем меньше адрес, тем выше в списке и раньше к исполнению. При этом они все будут выше следующего в рейтинге списка ячеек или ячейки (в данном случае 34). Если рейтинг вообще не проставлен, то сортировка будет идти согласно адресу, чем меньше значение адреса ячейки, тем выше ячейка в списке печатной формы.</text:p>
        </text:list-item>
      </text:list>
      <text:p text:style-name="Text_20_body">В зависимости от того, из какого документа вызвана печатная форма «<text:span text:style-name="Strong_20_Emphasis">Порядок обхода</text:span>», задания складскому работнику будут иметь различия:</text:p>
      <text:list text:style-name="List_20_1" text:continue-numbering="false">
        <text:list-item>
          <text:p text:style-name="List_20_1_Content_First">  в задании на размещение будут указаны: «Склад»/«Помещение», «Зона приемки» и «Исполнитель»;</text:p>
        </text:list-item>
        <text:list-item>
          <text:p text:style-name="List_20_1_Content">  в задании на отбор будут указаны: «Склад»/«Помещение», «Зона отгрузки» и «Исполнитель». Также указываются документы оснвания на отгрузку (расходный ордер) и распоряжение на отгрузку (расходная накладная, возврат поставщику и т.д.);</text:p>
        </text:list-item>
        <text:list-item>
          <text:p text:style-name="List_20_1_Content_Last">  в задании на перемещение будут указаны: «Склад»/«Помещение» и «Исполнитель». Задание на перемещение содержит две таблицы — в верхней указываются ячейки с товаром для отбора, в нижней таблице указываются ячейки и товары для размещени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адр_скл_порядок_обх</dc:title>
  </office:meta>
</office:document-meta>
</file>