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кт_о_переоценке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акт_о_переоценке_1"/><text:bookmark-start text:name="акт_о_переоценке"/>Акт о переоценке<text:bookmark-end text:name="__RefHeading___акт_о_переоценке_1"/><text:bookmark-end text:name="акт_о_переоценке"/></text:h>
      <text:p text:style-name="Text_20_body">Документ «<text:span text:style-name="Strong_20_Emphasis">Акт о переоценке</text:span>» предназначен для переоценки остатков товара на розничном складе.
Список документов «<text:span text:style-name="Strong_20_Emphasis">Акт о переоценке</text:span>» доступен:</text:p>
      <text:list text:style-name="List_20_1" text:continue-numbering="false">
        <text:list-item>
          <text:p text:style-name="List_20_1_Content_First"> раздел «Главное» → «Акты о переоценке»;</text:p>
        </text:list-item>
        <text:list-item>
          <text:p text:style-name="List_20_1_Content"> раздел «Склад» → группа «Ценообразование» → «Акты о переоценке»;</text:p>
        </text:list-item>
        <text:list-item>
          <text:p text:style-name="List_20_1_Content_Last"> раздел «Сервис» → группа «Документы ввода остатков» → «Акты о переоценке».</text:p>
        </text:list-item>
      </text:list>
      <text:p text:style-name="Text_20_body">Документ может быть создан как из формы со списком документов, так и в разделах «Главное» и «Склад» (группа «<text:span text:style-name="Strong_20_Emphasis"><text:span text:style-name="Emphasis">Создать</text:span></text:span>» → «Акт о переоценке»). <text:line-break/>
Так же документ может быть создан на основании документа «Приходная накладная».</text:p>
      <text:p text:style-name="Text_20_body">В шапке документа «Акт о переоценке» указываются фирма и склад, по которому проводится переоценка товаров.</text:p>
      <text:p text:style-name="Text_20_body"><text:span text:style-name="Strong_20_Emphasis"><text:span text:style-name="underline">Документ оформляется только на розничных складах.</text:span></text:span></text:p>
      <text:p text:style-name="Text_20_body">Если при формировании акта о переоценке указать фирму, то будут переоценены только остатки от указанной фирмы. Если товар одновременно числится на складе за несколькими фирмами, то такой товар может быть переоценён документом «Акт о переоценке» без указания фирмы, так как розничные цены на один и тот же товар на одном складе не могут быть разными. В случае если в акте о переоценке будет выбрана фирма и в табличной части будет указан товар одновременно находящийся на остатках нескольких фирм, то такой документ проведён не будет. По умолчанию при оформлении нового документа фирма не подставляется.</text:p>
      <text:p text:style-name="Text_20_body">В табличной части документа на закладке «<text:span text:style-name="Strong_20_Emphasis">Товары</text:span>» указываются товары, подлежащие переоценке, их новая розничная цена. Относительно введённой розничной цены, рассчитывается сумма переоценки, которая выражает наценку или уценку товара, в зависимости от знака перед суммой. При вводе товара будут автоматически заполнены поля: «Старая розничная цена» — значением розничной цены товара на складе, «Количество» — количество товара на складе в базовых единицах измерения товара. Табличная часть документа заполняется стандартными средствами.</text:p>
      <text:p text:style-name="Text_20_body">На закладке «<text:span text:style-name="Strong_20_Emphasis">Услуги</text:span>» задаются услуги, подлежащие переоценке, их новая розничная цена.</text:p>
      <text:p text:style-name="Text_20_body">Подбор номенклатуры и услуг в табличную часть документа может быть выполнен ручным выбором элементов справочника «Номенклатура», либо с помощью кнопки «<text:span text:style-name="Strong_20_Emphasis"><text:span text:style-name="Emphasis">Заполнить</text:span></text:span>».</text:p>
      <text:p text:style-name="Text_20_body">При проведении документа будет увеличена или уменьшена розничная стоимость товаров, указанных в документе. В случае, когда переоценка производится в отделе, работающем с оборудованием для регистрации продаж, при проведении документа автоматически происходит изменение цен в ККМ. При изменении цен в ККМ, в случае если флаг у константы «Проверять продажи перед переоценкой» (раздел «Администрирование» → «Параметры работы с оборудованием» → группа «ККМ» → закладка «Настройка обмена с ККМ») установлен, система автоматически проверяет, зарегистрированы ли продажи переоцениваемых товаров в ККМ. В случае если продажи зафиксированы, документ «Акт о переоценке» не проводится, и выдается сообщение с требованием снять отчет о продажах. <text:line-break/>
Последовательность дальнейших действий в такой ситуации должна быть следующей:</text:p>
      <text:list text:style-name="List_20_1" text:continue-numbering="false">
        <text:list-item>
          <text:p text:style-name="List_20_1_Content_First"> запустить обработку «Снятие отчета отдела» (раздел «Главное» → группа «Сервисные» → функция «Получение с ККМ данных о розничных продажах», либо раздел «Розница» → группа «Розничные продажи» → функция «Получение с ККМ данных о розничных продажах»;</text:p>
        </text:list-item>
        <text:list-item>
          <text:p text:style-name="List_20_1_Content"> выбрать склад, на котором производится переоценка;</text:p>
        </text:list-item>
        <text:list-item>
          <text:p text:style-name="List_20_1_Content"> нажать кнопку «Снять отчет отдела» (система автоматически создаст и проведет документ «Отчет отделов о розничных продажах»);</text:p>
        </text:list-item>
        <text:list-item>
          <text:p text:style-name="List_20_1_Content"> открыть не проведенный документ «Акт о переоценке».;</text:p>
        </text:list-item>
        <text:list-item>
          <text:p text:style-name="List_20_1_Content"> сохранить документ с новым текущим временем;</text:p>
        </text:list-item>
        <text:list-item>
          <text:p text:style-name="List_20_1_Content"> нажать кнопку «Обновить» ( ). Система выполнит пересчет табличной части документа в соответствии с новыми значениями текущих остатков;</text:p>
        </text:list-item>
        <text:list-item>
          <text:p text:style-name="List_20_1_Content_Last"> сохранить и провести документ «Акт о переоценке» с новым (текущим) временем.</text:p>
        </text:list-item>
      </text:list>
      <text:p text:style-name="Text_20_body">Документ имеет печатную форму «Акт о переоценке», которая может быть напечатана в двух вариантах:</text:p>
      <text:list text:style-name="List_20_1" text:continue-numbering="false">
        <text:list-item>
          <text:p text:style-name="List_20_1_Content_First"> с указанием всей номенклатуры табличной части документа;</text:p>
        </text:list-item>
        <text:list-item>
          <text:p text:style-name="List_20_1_Content_Last"> с указанием только номенклатуры, у которой задано количество.</text:p>
        </text:list-item>
      </text:list>
      <text:p text:style-name="Text_20_body">Выбор нужного варианта печатной формы акта о переоценки осуществляется в меню кнопки «<text:span text:style-name="Emphasis"><text:span text:style-name="Strong_20_Emphasis">Печать</text:span></text:span>».</text:p>
      <text:p text:style-name="Text_20_body"><text:span text:style-name="Strong_20_Emphasis">Примечание</text:span>.<text:line-break/>
При проведении документов, приходующих товары на розничный склад, автоматически выполняется проверка на соответствие розничных цен товаров, указанных в документе, с ценами остатков этих товаров на складе. В случае несоответствия розничных цен будет автоматически сформирован документ «Акт о переоценке» для переоценки остатков товаров на складе до розничных цен документа. Если сформированный «Акт о переоценке» не будет проведён, то розничные цены остатков товаров на складе не будут изменены и документ, приходующий товары на склад, проведён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кт_о_переоценке</dc:title>
  </office:meta>
</office:document-meta>
</file>