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кт_разногласия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</text:p>
      <text:h text:style-name="Heading_20_2" text:outline-level="2"><text:bookmark-start text:name="__RefHeading___акт_разногласия_1"/><text:bookmark-start text:name="акт_разногласия"/>Акт разногласия<text:bookmark-end text:name="__RefHeading___акт_разногласия_1"/><text:bookmark-end text:name="акт_разногласия"/></text:h>
      <text:p text:style-name="Text_20_body">Документ вводится на основании документа «<text:span text:style-name="Strong_20_Emphasis">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span>» или «<text:span text:style-name="Strong_20_Emphasis">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ая накладная реализации</text:a></text:span>» и предназначен для отражения разницы между реальным поступлением товара и данными из приходных накладных. Для создания документа необходимо выбрать нужный документ «<text:span text:style-name="Strong_20_Emphasis">Приходная накладная</text:span>» или «<text:span text:style-name="Strong_20_Emphasis">Приходная накладная реализации</text:span>» и выбрать документ «<text:span text:style-name="Strong_20_Emphasis">Акт разногласия</text:span>» в меню кнопки «<text:span text:style-name="Strong_20_Emphasis"><text:span text:style-name="Emphasis">Создать на основании</text:span></text:span>». <text:line-break/>
Список документов «<text:span text:style-name="Strong_20_Emphasis">Акт разногласия</text:span>» доступен в разделе «Закупки» → группа «Поступление» → «Акты разногласия».</text:p>
      <text:p text:style-name="Text_20_body">Поля шапки документа заполняются автоматически из документа основания.</text:p>
      <text:p text:style-name="Text_20_body">При заполнении табличной части указывается фактическое количество товара («Количество реально»), при этом будут автоматически рассчитаны:</text:p>
      <text:list text:style-name="List_20_1" text:continue-numbering="false">
        <text:list-item>
          <text:p text:style-name="List_20_1_Content_First"> суммарная разница в приходных («Разница приходной суммы») и розничных ценах («Разница розничной суммы»);</text:p>
        </text:list-item>
        <text:list-item>
          <text:p text:style-name="List_20_1_Content"> суммарная разница НДС («Разница суммы НДС»);</text:p>
        </text:list-item>
        <text:list-item>
          <text:p text:style-name="List_20_1_Content_Last"> общая сумма разницы между документальной суммой товара в приходных ценах и суммой товара фактически присутствующего на складе в приходных ценах («Разница всего»). Общая сумма разницы включает в себя разницу НДС.</text:p>
        </text:list-item>
      </text:list>
      <text:p text:style-name="Text_20_body">Удалить из документа «<text:span text:style-name="Strong_20_Emphasis">Акт разногласия</text:span>» все строки с товарами, у которых фактическое количество и количество по документу совпадают, можно нажатием кнопки «Удалить строки без корректировки».</text:p>
      <text:p text:style-name="Text_20_body">При проведении документа происходит изменение остатков партий товаров, которые были порождены документом основанием. Если реальное количество больше чем количество, указанное в документе, будет выполнен приход товара, если реальное количество меньше, то расход товара. Если документ проводится на складе, с которым связаны ККМ, то при проведении документа будет выполнен приход в ККМ товаров, реальное количество которых больше, чем указано в документе. Если у ККМ установлен флаг «Контроль остатков», то из данных ККМ будет выполнен расход товаров, реальное количество которых меньше, чем указано в документе. В случае, когда списываются товары, взятые у поставщика на реализацию, информация о таких товарах будет учтена при заполнении документа «Отчёт комитенту». Необходимо учитывать, что списание товаров будет происходить из свободного остатка.</text:p>
      <text:p text:style-name="Text_20_body">Документ имеет печатные формы, которые вызываются через меню кнопки «<text:span text:style-name="Strong_20_Emphasis"><text:span text:style-name="Emphasis">Печать</text:span></text:span>»:</text:p>
      <text:list text:style-name="List_20_1" text:continue-numbering="false">
        <text:list-item>
          <text:p text:style-name="List_20_1_Content_First"> «Акт разногласия (прих. цены)»;</text:p>
        </text:list-item>
        <text:list-item>
          <text:p text:style-name="List_20_1_Content"> «Акт разногласия (розн. цены) «;</text:p>
        </text:list-item>
        <text:list-item>
          <text:p text:style-name="List_20_1_Content"> «Торг-2»;</text:p>
        </text:list-item>
        <text:list-item>
          <text:p text:style-name="List_20_1_Content"> «Торг-2 по излишкам»;</text:p>
        </text:list-item>
        <text:list-item>
          <text:p text:style-name="List_20_1_Content_Last"> «Торг-2 по недостачам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кт_разногласия</dc:title>
  </office:meta>
</office:document-meta>
</file>