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кт_сверки_взаиморасчетов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акт_сверки_взаиморасчетов_1"/><text:bookmark-start text:name="акт_сверки_взаиморасчетов"/>Акт сверки взаиморасчетов<text:bookmark-end text:name="__RefHeading___акт_сверки_взаиморасчетов_1"/><text:bookmark-end text:name="акт_сверки_взаиморасчетов"/></text:h>
      <text:p text:style-name="Text_20_body">Документ «<text:span text:style-name="Strong_20_Emphasis">Акт сверки взаиморасчетов</text:span>» предназначен для проведения сверки взаиморасчетов организации с контрагентами. Документ «<text:span text:style-name="Strong_20_Emphasis">Акт сверки взаиморасчетов</text:span>» создается, хранится и редактируется в форме списка документов «Акт сверки взаиморасчетов» (раздел «Финансы» → группа «Взаиморасчеты» → «Акт сверки взаиморасчетов»)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Сверка взаиморасчетов может быть проведена по конкретному договору с контрагентом. Сверка производится в валюте договора документа.<text:line-break/>
В шапке документа необходимо указать фирму и 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й объект</text:a> по которому выполняется сверка взаиморасчетов.</text:p>
      <text:p text:style-name="Text_20_body">В группе реквизитов «<text:span text:style-name="Strong_20_Emphasis">Заполнение документа</text:span>» указывается период, за который производится сверка взаиморасчетов. Данный параметр влияет на заполнение документа по кнопке «<text:span text:style-name="Strong_20_Emphasis"><text:span text:style-name="Emphasis">Заполнить</text:span></text:span>». Предусмотрено два варианта задания периода сверки::</text:p>
      <text:list text:style-name="List_20_1" text:continue-numbering="false">
        <text:list-item>
          <text:p text:style-name="List_20_1_Content_First"> «<text:span text:style-name="Strong_20_Emphasis">С предыдущей сверки по дату</text:span>» — сверка документов будет выполняться по всем документам, которые осуществляют движения по регистру «<text:span text:style-name="Strong_20_Emphasis">Взаиморасчеты</text:span>», начиная с первого дня после конечной даты предыдущего акта сверки взаиморасчетов с контрагентом документа по договору документа по текущую дату. </text:p>
        </text:list-item>
        <text:list-item>
          <text:p text:style-name="List_20_1_Content_Last"> «<text:span text:style-name="Strong_20_Emphasis">С даты по дату</text:span>» — сверка документов будет выполняться в заданном временном интервале по всем документам, которые осуществляют движения по регистру «<text:span text:style-name="Strong_20_Emphasis">Взаиморасчеты</text:span>».</text:p>
        </text:list-item>
      </text:list>
      <text:p text:style-name="Text_20_body">Если в печатной форме документа надо выводить входящие номера документов, необходимо установить флаг «<text:span text:style-name="Strong_20_Emphasis">Выводить входящие номера документов</text:span>».<text:line-break/>
После осуществления сверки взаиморасчетов информацию можно защитить от случайных изменений, установив флаг «<text:span text:style-name="Strong_20_Emphasis">Сверка согласована</text:span>». После установки этого флага все реквизиты документа будут защищены от изменений.</text:p>
      <text:h text:style-name="Heading_20_3" text:outline-level="3"><text:bookmark-start text:name="__RefHeading___закладка_данные_компании_2"/><text:bookmark-start text:name="закладка_данные_компании"/>Закладка «Данные компании»<text:bookmark-end text:name="__RefHeading___закладка_данные_компании_2"/><text:bookmark-end text:name="закладка_данные_компании"/></text:h>
      <text:p text:style-name="Text_20_body">В табличной части закладки указываются кредитные документы, которые влияли на состояние взаиморасчетов, а также суммы расчетов.<text:line-break/>
Табличная часть закладки может быть заполнена как вручную, так и автоматически (с помощью кнопки «<text:span text:style-name="Strong_20_Emphasis"><text:span text:style-name="Emphasis">Заполнить</text:span></text:span>»).<text:line-break/>
При автоматическом заполнении таблица документа заполняется данными из документов, которые повлияли на взаиморасчеты за период проведения сверки. Если в таблице уже имеются данные и ее необходимо перезаполнить автоматически, то при нажатии кнопки «<text:span text:style-name="Strong_20_Emphasis"><text:span text:style-name="Emphasis">Заполнить</text:span></text:span>», система выдаст сообщение о том, что табличная часть будет очищена.</text:p>
      <text:h text:style-name="Heading_20_3" text:outline-level="3"><text:bookmark-start text:name="__RefHeading___закладка_данные_контрагента_3"/><text:bookmark-start text:name="закладка_данные_контрагента"/>Закладка «Данные контрагента»<text:bookmark-end text:name="__RefHeading___закладка_данные_контрагента_3"/><text:bookmark-end text:name="закладка_данные_контрагента"/></text:h>
      <text:p text:style-name="Text_20_body">Табличная часть закладки может быть заполнена как вручную, так и автоматически по данным организации. Для автоматического заполнения следует воспользоваться кнопкой «<text:span text:style-name="Strong_20_Emphasis"><text:span text:style-name="Emphasis">Заполнить</text:span></text:span>». При заполнении по данным организации используется информация из табличной части закладки «Данные компании». При этом оборот по дебету в табличной части по данным компании интерпретируется как оборот по кредиту по данным контрагента.</text:p>
      <text:p text:style-name="Text_20_body">При необходимости в печатной форме документа можно выводить входящие номера документов. Для этого необходимо установить флаг у реквизита «Выводить входящие номера документов».</text:p>
      <text:p text:style-name="Text_20_body">После осуществления сверки расчетов информацию можно защитить от случайных изменений, установив флаг «<text:span text:style-name="Strong_20_Emphasis">Сверка согласована</text:span>». После установки этого флага все реквизиты документа будут защищены от изменений.</text:p>
      <text:p text:style-name="Text_20_body">Документ не осуществляет движения по регистрам и тем самым не меняет состояние взаиморасчетов в системе. Расхождения по взаиморасчетам в процессе сверки в системе могут быть зафиксированы документом «<text:span text:style-name="Strong_20_Emphasis"><text:a xlink:type="simple" xlink:href="https://wiki.ilexx.ru/doku.php?id=tp7:%D0%B4%D0%BE%D0%BA%D1%83%D0%BC%D0%B5%D0%BD%D1%82%D1%8B:%D0%BA%D0%BE%D1%80%D1%80%D0%B5%D0%BA%D1%82%D0%B8%D1%80%D0%BE%D0%B2%D0%BA%D0%B0_%D0%B2%D0%B7%D0%B0%D0%B8%D0%BC%D0%BE%D1%80%D0%B0%D1%81%D1%87%D0%B5%D1%82%D0%BE%D0%B2" text:style-name="Internet_20_link" text:visited-style-name="Visited_20_Internet_20_Link">Корректировка взаиморасчетов</text:a></text:span>», введенном на основании документа «<text:span text:style-name="Strong_20_Emphasis">Акт сверки взаиморасчетов</text:span>». При вводе на основании документ «<text:span text:style-name="Strong_20_Emphasis">Корректировки взаиморасчетов</text:span>» будет автоматически заполнен на сумму расхождений, отраженных в документе «<text:span text:style-name="Strong_20_Emphasis">Акт сверки взаиморасчетов</text:span>».</text:p>
      <text:h text:style-name="Heading_20_3" text:outline-level="3"><text:bookmark-start text:name="__RefHeading___закладка_параметры_документа_4"/><text:bookmark-start text:name="закладка_параметры_документа"/>Закладка «Параметры документа»<text:bookmark-end text:name="__RefHeading___закладка_параметры_документа_4"/><text:bookmark-end text:name="закладка_параметры_документа"/></text:h>
      <text:p text:style-name="Text_20_body">Табличная часть закладки содержит реквизит «Торговый объект», который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кт_сверки_взаиморасчетов</dc:title>
  </office:meta>
</office:document-meta>
</file>