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бизнес_процесс_инвентаризации"/>&lt;-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проведение_инвентаризации_бизнес_процесс_1"/><text:bookmark-start text:name="проведение_инвентаризации_бизнес_процесс"/>Проведение инвентаризации (бизнес процесс)<text:bookmark-end text:name="__RefHeading___проведение_инвентаризации_бизнес_процесс_1"/><text:bookmark-end text:name="проведение_инвентаризации_бизнес_процесс"/></text:h>
      <text:p text:style-name="Text_20_body">Бизнес процесс представляет собой средство, позволяющее задавать алгоритм действий для выполнения той или иной функции в программе. В конфигурации реализован процесс «Проведение инвентаризации» на основании документа «<text:span text:style-name="Strong_20_Emphasis"><text:a xlink:type="simple" xlink:href="https://wiki.ilexx.ru/doku.php?id=tp7:%D0%B4%D0%BE%D0%BA%D1%83%D0%BC%D0%B5%D0%BD%D1%82%D1%8B:%D1%81%D0%BB%D0%B8%D1%87%D0%B8%D1%82%D0%B5%D0%BB%D1%8C%D0%BD%D0%B0%D1%8F_%D0%B2%D0%B5%D0%B4%D0%BE%D0%BC%D0%BE%D1%81%D1%82%D1%8C" text:style-name="Internet_20_link" text:visited-style-name="Visited_20_Internet_20_Link">Сличительная ведомость</text:a></text:span>». Алгоритм действий для проведения инвентаризации состоит из шагов, которые пользователю необходимо последовательно выполнять. Шаги представлены в виде задач по созданию документов для проведения инвентаризации.</text:p>
      <text:p text:style-name="Text_20_body">Бизнес процесс вызывается в разделе «Склад» → группа «Инвентаризация». Новый документ создаётся из формы списка с помощью команды «<text:span text:style-name="Strong_20_Emphasis"><text:span text:style-name="Emphasis">Создать</text:span></text:span>» или кнопки «<text:span text:style-name="Strong_20_Emphasis"><text:span text:style-name="Emphasis">Создать новый элемент копированием текущего</text:span></text:span>».</text:p>
      <text:p text:style-name="Text_20_body">В форме бизнес-процесса задаются следующие параметры:</text:p>
      <text:list text:style-name="List_20_1" text:continue-numbering="false">
        <text:list-item>
          <text:p text:style-name="List_20_1_Content_First"> <text:span text:style-name="Strong_20_Emphasis">Номер и дата</text:span> создания документа – устанавливаются системой автоматически при записи нового бизнес-процесса в информационную базу;</text:p>
        </text:list-item>
        <text:list-item>
          <text:p text:style-name="List_20_1_Content"> «<text:span text:style-name="Strong_20_Emphasis">Исполнитель</text:span>» — пользователь, отвечающий за выполнение всего бизнес-процесса;</text:p>
        </text:list-item>
        <text:list-item>
          <text:p text:style-name="List_20_1_Content"> «<text:span text:style-name="Strong_20_Emphasis">Фирма</text:span>» — фирма, на которой будет проводиться инвентаризация товаров;</text:p>
        </text:list-item>
        <text:list-item>
          <text:p text:style-name="List_20_1_Content_Last"> «<text:span text:style-name="Strong_20_Emphasis">Склад</text:span>» — склад фирмы, на котором проводится инвентаризация.</text:p>
        </text:list-item>
      </text:list>
      <text:h text:style-name="Heading_20_3" text:outline-level="3"><text:bookmark-start text:name="__RefHeading___закладка_временные_параметры_2"/><text:bookmark-start text:name="закладка_временные_параметры"/>Закладка «Временные параметры»<text:bookmark-end text:name="__RefHeading___закладка_временные_параметры_2"/><text:bookmark-end text:name="закладка_временные_параметры"/></text:h>
      <text:p text:style-name="Text_20_body">На закладке задаются временные интервалы исполнения (дата и время), к которым пользователю необходимо выполнить тот или иной шаг бизнес-процесса. Если у реквизита дата не установлена, то данный шаг в бизнес-процессе не контролируется.</text:p>
      <text:p text:style-name="Text_20_body">Порядок выполнения задач бизнес-процесса по проведению инвентаризации:</text:p>
      <text:p text:style-name="Text_20_body"><text:span text:style-name="Strong_20_Emphasis">1) Ввести межпартионную пересортицу, до </text:span><text:line-break/>
Этот шаг доступен, только если у реквизита «Вводить межпартионную пересортицу» установлено значение «<text:span text:style-name="Strong_20_Emphasis"><text:span text:style-name="Emphasis">Да</text:span></text:span>».</text:p>
      <text:p text:style-name="Text_20_body">Указывается дата и время заполнения документа «<text:span text:style-name="Strong_20_Emphasis"><text:a xlink:type="simple" xlink:href="https://wiki.ilexx.ru/doku.php?id=tp7:%D0%B4%D0%BE%D0%BA%D1%83%D0%BC%D0%B5%D0%BD%D1%82%D1%8B:%D0%BF%D0%B5%D1%80%D0%B5%D1%81%D0%BE%D1%80%D1%82%D0%B8%D1%86%D0%B0" text:style-name="Internet_20_link" text:visited-style-name="Visited_20_Internet_20_Link">Пересортица</text:a></text:span>» межпартионной пересортицей, с помощью которой система выявит товары, по которым имеются и остатки, и превышения, и попытается погасить превышения, списав товар с остатков. В результате реальное количество товара по базе и в торговом зале будет приближено к реальности. После создания и заполнения межпартионной пересортицей документа «<text:span text:style-name="Strong_20_Emphasis">Пересортица</text:span>» будет доступен следующий шаг – создание документа «<text:span text:style-name="Strong_20_Emphasis"><text:a xlink:type="simple" xlink:href="https://wiki.ilexx.ru/doku.php?id=tp7:%D0%B4%D0%BE%D0%BA%D1%83%D0%BC%D0%B5%D0%BD%D1%82%D1%8B:%D1%81%D0%BB%D0%B8%D1%87%D0%B8%D1%82%D0%B5%D0%BB%D1%8C%D0%BD%D0%B0%D1%8F_%D0%B2%D0%B5%D0%B4%D0%BE%D0%BC%D0%BE%D1%81%D1%82%D1%8C" text:style-name="Internet_20_link" text:visited-style-name="Visited_20_Internet_20_Link">Сличительная ведомость</text:a></text:span>».</text:p>
      <text:p text:style-name="Text_20_body">Если для реквизита «Вводить межпартионную пересортицу» установлено значение «<text:span text:style-name="Strong_20_Emphasis"><text:span text:style-name="Emphasis">Нет</text:span></text:span>», то система перейдет к шагу – создание документа «<text:span text:style-name="Strong_20_Emphasis"><text:a xlink:type="simple" xlink:href="https://wiki.ilexx.ru/doku.php?id=tp7:%D0%B4%D0%BE%D0%BA%D1%83%D0%BC%D0%B5%D0%BD%D1%82%D1%8B:%D1%81%D0%BF%D0%B8%D1%81%D0%B0%D0%BD%D0%B8%D0%B5" text:style-name="Internet_20_link" text:visited-style-name="Visited_20_Internet_20_Link">Списание</text:a></text:span>».</text:p>
      <text:p text:style-name="Text_20_body"><text:span text:style-name="Strong_20_Emphasis">2) Ввести сличительную ведомость до.</text:span></text:p>
      <text:p text:style-name="Text_20_body">Указывается дата и время, до которого необходимо создать, заполнить и провести документ «<text:span text:style-name="Strong_20_Emphasis">Сличительная ведомость</text:span>». После создания и проведения документа будет доступен следующий шаг – создание документа «<text:span text:style-name="Strong_20_Emphasis">Пересортица</text:span>».</text:p>
      <text:p text:style-name="Text_20_body"><text:span text:style-name="Strong_20_Emphasis">3) Ввести пересортицу до.</text:span><text:line-break/>
Этот шаг доступен, только если у реквизита «Вводить пересортицу» установлено значение «<text:span text:style-name="Strong_20_Emphasis"><text:span text:style-name="Emphasis">Да</text:span></text:span>».</text:p>
      <text:p text:style-name="Text_20_body">Указывается дата и время, до которого необходимо на основании документа «<text:span text:style-name="Strong_20_Emphasis">Сличительная ведомость</text:span>» создавать документ «<text:span text:style-name="Strong_20_Emphasis">Пересортица</text:span>», т.е. инвентаризация будет проводиться с использованием документа «<text:span text:style-name="Strong_20_Emphasis">Пересортица</text:span>».</text:p>
      <text:p text:style-name="Text_20_body">Если у реквизита «Вводить пересортицу» установлено значение «<text:span text:style-name="Strong_20_Emphasis"><text:span text:style-name="Emphasis">Нет</text:span></text:span>», то система перейдет к следующему шагу – созданию документа «<text:span text:style-name="Strong_20_Emphasis">Списание</text:span>».</text:p>
      <text:p text:style-name="Text_20_body"><text:span text:style-name="Strong_20_Emphasis">4) Ввести списание до.</text:span></text:p>
      <text:p text:style-name="Text_20_body">Указывается дата и время, до которого необходимо создать и провести документ «<text:span text:style-name="Strong_20_Emphasis">Списание</text:span>» на основании документа «<text:span text:style-name="Strong_20_Emphasis">Сличительная ведомость</text:span>».</text:p>
      <text:p text:style-name="Text_20_body">После проведения документа, система перейдет к следующему шагу - созданию документа «<text:span text:style-name="Strong_20_Emphasis"><text:a xlink:type="simple" xlink:href="https://wiki.ilexx.ru/doku.php?id=tp7:%D0%B4%D0%BE%D0%BA%D1%83%D0%BC%D0%B5%D0%BD%D1%82%D1%8B:%D0%BE%D0%BF%D1%80%D0%B8%D1%85%D0%BE%D0%B4%D0%BE%D0%B2%D0%B0%D0%BD%D0%B8%D0%B5_%D0%B8%D0%B7%D0%BB%D0%B8%D1%88%D0%BA%D0%BE%D0%B2" text:style-name="Internet_20_link" text:visited-style-name="Visited_20_Internet_20_Link">Оприходование излишков</text:a></text:span>».</text:p>
      <text:p text:style-name="Text_20_body"><text:span text:style-name="Strong_20_Emphasis">5) Ввести оприходование излишков до.</text:span></text:p>
      <text:p text:style-name="Text_20_body">Указывается дата и время, до которого необходимо создать и провести документ «<text:span text:style-name="Strong_20_Emphasis">Оприходование излишков</text:span>».</text:p>
      <text:h text:style-name="Heading_20_3" text:outline-level="3"><text:bookmark-start text:name="__RefHeading___закладка_номенклатура_инвентаризации_3"/><text:bookmark-start text:name="закладка_номенклатура_инвентаризации"/>Закладка «Номенклатура инвентаризации»<text:bookmark-end text:name="__RefHeading___закладка_номенклатура_инвентаризации_3"/><text:bookmark-end text:name="закладка_номенклатура_инвентаризации"/></text:h>
      <text:p text:style-name="Text_20_body">На закладке задается список товаров, по которым будет проводиться инвентаризация. Если список не заполнен, то считается, что инвентаризация проводится по всем товарам.</text:p>
      <text:h text:style-name="Heading_20_3" text:outline-level="3"><text:bookmark-start text:name="__RefHeading___схема_работы_бизнес_процесса_проведение_инвентаризации_4"/><text:bookmark-start text:name="схема_работы_бизнес_процесса_проведение_инвентаризации"/>Схема работы бизнес–процесса «Проведение инвентаризации»<text:bookmark-end text:name="__RefHeading___схема_работы_бизнес_процесса_проведение_инвентаризации_4"/><text:bookmark-end text:name="схема_работы_бизнес_процесса_проведение_инвентаризации"/></text:h>
      <text:p text:style-name="Text_20_body">Работа бизнес-процесса начинается с выполнения его первого шага. На каждый шаг бизнес-процесса создается задача, которую выполняет пользователь, которому она назначена. Система переходит к следующему шагу (выполнению следующей задачи) только после выполнения предыдущего шага. В диалоговом окне «Задание» отображается информация о содержании задачи, которую должен выполнить пользователь.</text:p>
      <text:p text:style-name="Text_20_body">Выполнение задачи осуществляется в отдельном диалоговом окне.</text:p>
      <text:p text:style-name="Text_20_body"><text:span text:style-name="Strong_20_Emphasis">Задача</text:span> — задача, которую необходимо выполнить на данном этапе бизнес-процесса. <text:line-break/>
<text:span text:style-name="Strong_20_Emphasis">Ввести новый</text:span> — при нажатии кнопки откроется новый документ, который необходимо заполнить и провести.<text:line-break/>
<text:span text:style-name="Strong_20_Emphasis">Фирма</text:span> — фирма, на которой создается документ. <text:line-break/>
<text:span text:style-name="Strong_20_Emphasis">Склад</text:span> — склад фирмы, на котором проводится инвентаризация. <text:line-break/>
<text:span text:style-name="Strong_20_Emphasis">История проведения инвентаризации</text:span> — в группе настроек отображается информация о ходе выполнения шагов бизнес-процесса. <text:line-break/>
<text:span text:style-name="Strong_20_Emphasis">Параметры исполнения задачи</text:span> — в группе настроек указываются дополнительные параметры для выполнения задания:</text:p>
      <text:list text:style-name="List_20_1" text:continue-numbering="false">
        <text:list-item>
          <text:p text:style-name="List_20_1_Content_First"> <text:span text:style-name="Strong_20_Emphasis">Исполнитель</text:span> — пользователь, который выполняет текущее задание;</text:p>
        </text:list-item>
        <text:list-item>
          <text:p text:style-name="List_20_1_Content"> <text:span text:style-name="Strong_20_Emphasis">Приступить</text:span> — дата, когда необходимо приступить к заданию;</text:p>
        </text:list-item>
        <text:list-item>
          <text:p text:style-name="List_20_1_Content_Last"> <text:span text:style-name="Strong_20_Emphasis">Исполнить до</text:span> — максимальная дата, до наступления которой необходимо выполнить задание.</text:p>
        </text:list-item>
      </text:list>
      <text:p text:style-name="Text_20_body">Флаг «<text:span text:style-name="Strong_20_Emphasis">Напомнить</text:span>» — если флаг установлен, то пользователь, которому назначена задача, получит уведомление о необходимости ее выполнения.</text:p>
      <text:p text:style-name="Text_20_body">Кнопка «<text:span text:style-name="Strong_20_Emphasis"><text:span text:style-name="Emphasis">Выполнить задачу</text:span></text:span>» – при нажатии кнопки система будет считать, что задача выполнена, после чего автоматически произойдет переход к выполнению следующего шаг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бизнес_процесс_инвентаризации</dc:title>
  </office:meta>
</office:document-meta>
</file>