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вод_остатков_накоплений_на_дк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ввод_остатков_накоплений_на_дисконтных_картах_1"/><text:bookmark-start text:name="ввод_остатков_накоплений_на_дисконтных_картах"/>Ввод остатков накоплений на дисконтных картах<text:bookmark-end text:name="__RefHeading___ввод_остатков_накоплений_на_дисконтных_картах_1"/><text:bookmark-end text:name="ввод_остатков_накоплений_на_дисконтных_картах"/></text:h>
      <text:p text:style-name="Text_20_body">Данный документ предназначен для ввода информации о накоплениях по дисконтным картам. При помощи этого документа можно на этапе начала эксплуатации системы установить суммы накопления и количество чеков покупок по указанным дисконтным картам.</text:p>
      <text:p text:style-name="Text_20_body">Документы «<text:span text:style-name="Strong_20_Emphasis">Ввод остатков накоплений на дисконтных картах</text:span>» создаются, хранятся и редактируются из формы списка документов «<text:span text:style-name="Strong_20_Emphasis">Ввод остатков накоплений на дисконтных картах</text:span>», который доступен из раздела «Сервис» → группа «Документы ввода остатков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Необходимые реквизиты шапки документа заполняются автоматически. Реквизиты табличной части документа заполняются стандартными способами, выбором необходимой дисконтной карты из справочника и заданием для неё суммы накопления, количества чеков и суммы бону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вод_остатков_накоплений_на_дк</dc:title>
  </office:meta>
</office:document-meta>
</file>