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вод_остатков_по_взаиморасчетам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ввод_остатков_по_взаиморасчетам_1"/><text:bookmark-start text:name="ввод_остатков_по_взаиморасчетам"/>Ввод остатков по взаиморасчетам<text:bookmark-end text:name="__RefHeading___ввод_остатков_по_взаиморасчетам_1"/><text:bookmark-end text:name="ввод_остатков_по_взаиморасчетам"/></text:h>
      <text:p text:style-name="Text_20_body">Операция ввода информации о текущих взаиморасчетах с контрагентами позволяет ввести как начальные долги фирмы каждому поставщику, так и начальные долги каждого покупателя фирме. При вводе начальных долгов по каждому контрагенту создается и проводится документ «<text:span text:style-name="Strong_20_Emphasis">Ввод остатков по взаиморасчетам</text:span>».</text:p>
      <text:p text:style-name="Text_20_body">Документы «<text:span text:style-name="Strong_20_Emphasis">Ввод остатков по взаиморасчетам</text:span>» создаются, хранятся и редактируются из формы списка документов «<text:span text:style-name="Strong_20_Emphasis">Ввод остатков по взаиморасчетам</text:span>», который доступен из раздела «Сервис» → группа «Документы ввода остатков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В форме документа указывается фирма и контрагент, по которым вводятся остатки взаиморасчетов.</text:p>
      <text:p text:style-name="Text_20_body">При заполнении табличной части документа указывается «Договор взаиморасчетов», по которому вводятся остатки по кредиту (по умолчанию — основной договор). Если контрагент должен фирме, то в поле «Сумма» вводится положительное значение, если фирма должна клиенту, то в поле «Сумма» вводится число со знаком «—».</text:p>
      <text:p text:style-name="Text_20_body">При проведении документа будет внесена информация о взаиморасчётах с контрагентом в разрезе его договоров, на величину указанную в поле «Сумм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вод_остатков_по_взаиморасчетам</dc:title>
  </office:meta>
</office:document-meta>
</file>