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ввод_остатков_по_кассам_и_счетам"/>&lt;- <text:a xlink:type="simple" xlink:href="https://wiki.ilexx.ru/doku.php?id=tp7:%D1%81%D0%B5%D1%80%D0%B2%D0%B8%D1%81" text:style-name="Internet_20_link" text:visited-style-name="Visited_20_Internet_20_Link">Сервис</text:a> /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ввод_остатков_по_кассам_и_счетам_1"/><text:bookmark-start text:name="ввод_остатков_по_кассам_и_счетам"/>Ввод остатков по кассам и счетам<text:bookmark-end text:name="__RefHeading___ввод_остатков_по_кассам_и_счетам_1"/><text:bookmark-end text:name="ввод_остатков_по_кассам_и_счетам"/></text:h>
      <text:p text:style-name="Text_20_body">Документ позволяет ввести информацию по остаткам денежных средств на банковских счетах и кассе предприятия.</text:p>
      <text:p text:style-name="Text_20_body">Документы «<text:span text:style-name="Strong_20_Emphasis">Ввод остатков по товарам у комиссионеров</text:span>» создаются, хранятся и редактируются из формы списка документов «<text:span text:style-name="Strong_20_Emphasis">Ввод остатков по товарам у комиссионеров</text:span>», который доступен из раздела «Сервис» → группа «Документы ввода остатков».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При заполнении шапки документа указывается фирма по которой вводятся остатки и заполняются реквизиты «<text:span text:style-name="Strong_20_Emphasis">Касса</text:span>» и «<text:span text:style-name="Strong_20_Emphasis">Сумма</text:span>».<text:line-break/>
При заполнении реквизита «<text:span text:style-name="Strong_20_Emphasis">Касса</text:span>» пользователь должен выбрать «Тип данных»: «<text:span text:style-name="Strong_20_Emphasis">Банковские счета</text:span>» или «<text:span text:style-name="Strong_20_Emphasis">Касса предприятия</text:span>», а затем указать конкретный счет или кассу.<text:line-break/>
При необходимости можно изменить «<text:span text:style-name="Strong_20_Emphasis">Торговый объект</text:span>», который подставляется в документ по умолчанию.</text:p>
      <text:p text:style-name="Text_20_body">В поле «<text:span text:style-name="Strong_20_Emphasis">Комментарий</text:span>» можно указать комментарий к докумен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ввод_остатков_по_кассам_и_счетам</dc:title>
  </office:meta>
</office:document-meta>
</file>