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ввод_остатков_по_товарам_у_комиссионеров"/>&lt;- <text:a xlink:type="simple" xlink:href="https://wiki.ilexx.ru/doku.php?id=tp7:%D1%81%D0%B5%D1%80%D0%B2%D0%B8%D1%81" text:style-name="Internet_20_link" text:visited-style-name="Visited_20_Internet_20_Link">Сервис</text:a> /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ввод_остатков_по_товарам_у_комиссионеров_1"/><text:bookmark-start text:name="ввод_остатков_по_товарам_у_комиссионеров"/>Ввод остатков по товарам у комиссионеров<text:bookmark-end text:name="__RefHeading___ввод_остатков_по_товарам_у_комиссионеров_1"/><text:bookmark-end text:name="ввод_остатков_по_товарам_у_комиссионеров"/></text:h>
      <text:p text:style-name="Text_20_body">Позволяет ввести информацию о товарах, отданных комиссионеру на реализацию.</text:p>
      <text:p text:style-name="Text_20_body">Документы «<text:span text:style-name="Strong_20_Emphasis">Ввод остатков по товарам у комиссионеров</text:span>» создаются, хранятся и редактируются из формы списка документов «<text:span text:style-name="Strong_20_Emphasis">Ввод остатков по товарам у комиссионеров</text:span>», который доступен из раздела «Сервис» → группа «Документы ввода остатков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При заполнении шапки документа указывается фирма, которая предоставила на реализацию товар, склад, с которого была осуществлена отгрузка товара на реализацию.</text:p>
      <text:p text:style-name="Text_20_body">Заполнение табличной части документа производится стандартными средствами. В поле «Номенклатура» указываются товары, находящиеся у комиссионера, в поле «Количество» — количество товара, которое находится у комиссионера.</text:p>
      <text:p text:style-name="Text_20_body">При проведении документа будет введен остаток реал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ввод_остатков_по_товарам_у_комиссионеров</dc:title>
  </office:meta>
</office:document-meta>
</file>