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вод_остатков_сумм_на_платежных_картах"/>&lt;-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вод_остатков_сумм_на_платежных_картах_1"/><text:bookmark-start text:name="ввод_остатков_сумм_на_платежных_картах"/>Ввод остатков сумм на платежных картах<text:bookmark-end text:name="__RefHeading___ввод_остатков_сумм_на_платежных_картах_1"/><text:bookmark-end text:name="ввод_остатков_сумм_на_платежных_картах"/></text:h>
      <text:p text:style-name="Text_20_body">Данный документ предназначен для ввода остатков денежных средств на платежные карты.
Документы «<text:span text:style-name="Strong_20_Emphasis">Ввод остатков сумм на платежных картах</text:span>» создаются, хранятся и редактируются из формы списка документов «<text:span text:style-name="Strong_20_Emphasis">Ввод остатков сумм на платежных картах</text:span>», который доступен из раздела «Сервис» → группа «Документы ввода остатков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форме документа указываются платежные карты и вносимые денежные суммы.</text:p>
      <text:p text:style-name="Text_20_body">При проведении документа будет зарегистрирован приход денежных средств на платежные кар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вод_остатков_сумм_на_платежных_картах</dc:title>
  </office:meta>
</office:document-meta>
</file>