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cf37dfd867f8924df41c93bddee521.png"/>
  <manifest:file-entry manifest:media-type="image/png" manifest:full-path="Pictures/5e693db278a6fe3b7d1f8a360def1fcd.png"/>
  <manifest:file-entry manifest:media-type="image/png" manifest:full-path="Pictures/bbee0ca7b377526be61d107f596cf7aa.png"/>
  <manifest:file-entry manifest:media-type="image/png" manifest:full-path="Pictures/a75ce0f92c122213f3893b89ffcd49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документы:ветис:входящие_партии"/>&lt;- <text:a xlink:type="simple" xlink:href="https://wiki.ilexx.ru/doku.php?id=tp7:%D0%B4%D0%BE%D0%BA%D1%83%D0%BC%D0%B5%D0%BD%D1%82%D1%8B" text:style-name="Internet_20_link" text:visited-style-name="Visited_20_Internet_20_Link">Документы</text:a>\<text:a xlink:type="simple" xlink:href="https://wiki.ilexx.ru/doku.php?id=tp7:%D0%B2%D0%B5%D1%82%D0%B8%D1%81" text:style-name="Internet_20_link" text:visited-style-name="Visited_20_Internet_20_Link">ВетИС</text:a></text:p>
      <text:h text:style-name="Heading_20_2" text:outline-level="2"><text:bookmark-start text:name="__RefHeading___оформление_входящих_партий_1"/><text:bookmark-start text:name="оформление_входящих_партий"/>Оформление входящих партий<text:bookmark-end text:name="__RefHeading___оформление_входящих_партий_1"/><text:bookmark-end text:name="оформление_входящих_партий"/></text:h>
      <text:p text:style-name="Text_20_body">Документ «<text:span text:style-name="Strong_20_Emphasis">Оформление входящих партий</text:span>» позволяет зафиксировать в конфигурации поступление партии подконтрольного товара и, либо принять её полностью с гашением ВСД, либо принять частично, либо полностью отклонить с аннулированием ВСД. </text:p>
      <text:p text:style-name="Text_20_body">Частичный прием товара оформляется либо документом «<text:a xlink:type="simple" xlink:href="https://wiki.ilexx.ru/doku.php?id=tp7:%D0%B4%D0%BE%D0%BA%D1%83%D0%BC%D0%B5%D0%BD%D1%82%D1%8B:%D0%B0%D0%BA%D1%82_%D1%80%D0%B0%D0%B7%D0%BD%D0%BE%D0%B3%D0%BB%D0%B0%D1%81%D0%B8%D1%8F" text:style-name="Internet_20_link" text:visited-style-name="Visited_20_Internet_20_Link">Акт разногласия</text:a>», либо в приходной накладной указывается реальное количество поступившего товара.</text:p>
      <text:p text:style-name="Text_20_body"><text:span text:style-name="Strong_20_Emphasis">Примечание</text:span>. <text:span text:style-name="underline">Документ «<text:span text:style-name="Strong_20_Emphasis">Оформление входящих партий</text:span>» должен быть оформлен и отражён в ВетИС в течение рабочих суток после получения товара</text:span>.</text:p>
      <text:p text:style-name="Text_20_body">Список документов «<text:span text:style-name="Strong_20_Emphasis">Оформление входящих партий</text:span>» доступен из раздела «<text:span text:style-name="Strong_20_Emphasis">ВетИС</text:span>».</text:p>
      <text:p text:style-name="Text_20_body">При формировании документа, в зависимости от сценария, задаются следующие сведения:</text:p>
      <text:list text:style-name="List_20_1" text:continue-numbering="false">
        <text:list-item>
          <text:p text:style-name="List_20_1_Content_First"> информация о пользователе - инициаторе запроса;</text:p>
        </text:list-item>
        <text:list-item>
          <text:p text:style-name="List_20_1_Content"> информация об электронном ВСД, по которому продукция поступила на предприятие;</text:p>
        </text:list-item>
        <text:list-item>
          <text:p text:style-name="List_20_1_Content"> информация о бумажном ВСД, по которому продукция поступила на предприятие;</text:p>
        </text:list-item>
        <text:list-item>
          <text:p text:style-name="List_20_1_Content_Last"> фактические сведения о принимаемой партии.</text:p>
        </text:list-item>
      </text:list>
      <text:p text:style-name="Text_20_body">Возможные сценарии приемки входящей партии:</text:p>
      <text:list text:style-name="Numbering_20_1" text:continue-numbering="false">
        <text:list-item>
          <text:p text:style-name="LastListParagraph_Numbering_20_1_Content_First"> ВСД присутствует в системе «Меркурий» в электронном виде.</text:p>
        </text:list-item>
      </text:list>
      <text:list text:style-name="List_20_1" text:continue-numbering="false">
        <text:list-item>
          <text:p text:style-name="List_20_1_Content_First"> Сведения, указанные во входящем ВСД соответствуют фактически принимаемой партии продукции.</text:p>
          <text:list text:style-name="List_20_1">
            <text:list-item>
              <text:p text:style-name="List_20_1_Content"> Партия продукции принимается в полном объеме.</text:p>
            </text:list-item>
            <text:list-item>
              <text:p text:style-name="List_20_1_Content"> Партия продукции принимается частично, на часть объема оформляется возврат.</text:p>
            </text:list-item>
            <text:list-item>
              <text:p text:style-name="List_20_1_Content"> Партия продукции не принимается, оформляется возврат на весь объем продукции.</text:p>
            </text:list-item>
          </text:list>
        </text:list-item>
        <text:list-item>
          <text:p text:style-name="List_20_1_Content"> Сведения, указанные во входящем ВСД не соответствуют фактически принимаемой партии продукции.</text:p>
          <text:list text:style-name="List_20_1">
            <text:list-item>
              <text:p text:style-name="List_20_1_Content"> Партия продукции принимается в полном объеме.</text:p>
            </text:list-item>
            <text:list-item>
              <text:p text:style-name="List_20_1_Content"> Партия продукции принимается частично, на часть объема оформляется возврат.</text:p>
            </text:list-item>
            <text:list-item>
              <text:p text:style-name="List_20_1_Content_Last"> Партия продукции не принимается, оформляется возврат на весь объем продукции.</text:p>
            </text:list-item>
          </text:list>
        </text:list-item>
      </text:list>
      <text:list text:style-name="Numbering_20_1" text:continue-numbering="false">
        <text:list-item>
          <text:p text:style-name="LastListParagraph_Numbering_20_1_Content_First"> Партия входящей продукции сопровождается бумажным ВСД.</text:p>
        </text:list-item>
      </text:list>
      <text:list text:style-name="List_20_1" text:continue-numbering="false">
        <text:list-item>
          <text:p text:style-name="List_20_1_Content_First"> Сведения, указанные во входящем ВСД соответствуют фактически принимаемой партии продукции.</text:p>
          <text:list text:style-name="List_20_1">
            <text:list-item>
              <text:p text:style-name="List_20_1_Content"> Партия продукции принимается в полном объеме.</text:p>
            </text:list-item>
            <text:list-item>
              <text:p text:style-name="List_20_1_Content"> Партия продукции принимается частично, на часть объема оформляется возврат.</text:p>
            </text:list-item>
            <text:list-item>
              <text:p text:style-name="List_20_1_Content"> Партия продукции не принимается, оформляется возврат на весь объем продукции.</text:p>
            </text:list-item>
          </text:list>
        </text:list-item>
        <text:list-item>
          <text:p text:style-name="List_20_1_Content"> Сведения, указанные во входящем ВСД не соответствуют фактически принимаемой партии продукции.</text:p>
          <text:list text:style-name="List_20_1">
            <text:list-item>
              <text:p text:style-name="List_20_1_Content"> Партия продукции принимается в полном объеме.</text:p>
            </text:list-item>
            <text:list-item>
              <text:p text:style-name="List_20_1_Content"> Партия продукции принимается частично, на часть объема оформляется возврат.</text:p>
            </text:list-item>
            <text:list-item>
              <text:p text:style-name="List_20_1_Content_Last"> Партия продукции не принимается, оформляется возврат на весь объем.</text:p>
            </text:list-item>
          </text:list>
        </text:list-item>
      </text:list>
      <text:p text:style-name="Text_20_body">Документ «<text:span text:style-name="Strong_20_Emphasis">Оформление входящих партий</text:span>» отражает процесс приемки подконтрольного товара и может быть создан на основании проведённых документов «<text:span text:style-name="Strong_20_Emphasis">Приходная накладная</text:span>», «<text:span text:style-name="Strong_20_Emphasis">Возврат от покупателя</text:span>» или «<text:span text:style-name="Strong_20_Emphasis">Приходная накладная внутренняя</text:span>». При оформлении этих документов рекомендуется заполнить поля «<text:span text:style-name="Strong_20_Emphasis">Входящий номер</text:span>» и «<text:span text:style-name="Strong_20_Emphasis">Дата входящего документа</text:span>» (реквизит «<text:span text:style-name="Strong_20_Emphasis">от</text:span>»). Эти данные используются для автоматического поиска загруженных в систему эВСД и подстановки их в документ «<text:span text:style-name="Strong_20_Emphasis">Оформление входящих партий</text:span>» Документ имеет следующие реквизиты:</text:p>
      <text:list text:style-name="List_20_1" text:continue-numbering="false">
        <text:list-item>
          <text:p text:style-name="List_20_1_Content_First"> <text:span text:style-name="Strong_20_Emphasis">Номер ТТН .. от..</text:span> — номер транспортного ВСД и дата его оформления в ВетИС;</text:p>
        </text:list-item>
        <text:list-item>
          <text:p text:style-name="List_20_1_Content"> <text:span text:style-name="Strong_20_Emphasis">Отвеченное лицо/Ответственный вет-врач</text:span> — уполномоченное лицо, зарегистрированное в системе «Меркурий» с правами гашения и оформления эВСД. Для какой-то продукции это может быть уполномоченный сотрудник предприятия, для какой-то продукции это должен быть реальный сотрудник ветеринарной фирмы, с которой заключён договор о сотрудничестве. Выбирается из справочника «<text:a xlink:type="simple" xlink:href="https://wiki.ilexx.ru/doku.php?id=tp7:%D1%81%D0%BF%D1%80%D0%B0%D0%B2%D0%BE%D1%87%D0%BD%D0%B8%D0%BA%D0%B8:%D0%B3%D1%80%D1%83%D0%BF%D0%BF%D0%B0_%D0%B2%D0%B5%D1%82%D0%B8%D1%81:%D0%BF%D0%BE%D0%BB%D1%8C%D0%B7%D0%BE%D0%B2%D0%B0%D1%82%D0%B5%D0%BB%D0%B8" text:style-name="Internet_20_link" text:visited-style-name="Visited_20_Internet_20_Link">ВетИС:Пользователи</text:a>»;</text:p>
        </text:list-item>
        <text:list-item>
          <text:p text:style-name="List_20_1_Content"> <text:span text:style-name="Strong_20_Emphasis">Хоз. субъект отправитель</text:span> — ХС поставщика/производителя подконтрольного товара. Выбирается из справочника «<text:a xlink:type="simple" xlink:href="https://wiki.ilexx.ru/doku.php?id=tp7:%D1%81%D0%BF%D1%80%D0%B0%D0%B2%D0%BE%D1%87%D0%BD%D0%B8%D0%BA%D0%B8:%D0%B3%D1%80%D1%83%D0%BF%D0%BF%D0%B0_%D0%B2%D0%B5%D1%82%D0%B8%D1%81:%D1%85%D1%81" text:style-name="Internet_20_link" text:visited-style-name="Visited_20_Internet_20_Link">ВетИС: Хозяйствующие субъекты</text:a>»;</text:p>
        </text:list-item>
        <text:list-item>
          <text:p text:style-name="List_20_1_Content"> <text:span text:style-name="Strong_20_Emphasis"> Хоз. субъект получатель</text:span> — ХС получателя подконтрольной продукции. Выбирается из справочника «<text:a xlink:type="simple" xlink:href="https://wiki.ilexx.ru/doku.php?id=tp7:%D1%81%D0%BF%D1%80%D0%B0%D0%B2%D0%BE%D1%87%D0%BD%D0%B8%D0%BA%D0%B8:%D0%B3%D1%80%D1%83%D0%BF%D0%BF%D0%B0_%D0%B2%D0%B5%D1%82%D0%B8%D1%81:%D1%85%D1%81" text:style-name="Internet_20_link" text:visited-style-name="Visited_20_Internet_20_Link">ВетИС: Хозяйствующие субъекты</text:a>»;</text:p>
        </text:list-item>
        <text:list-item>
          <text:p text:style-name="List_20_1_Content_Last"> <text:span text:style-name="Strong_20_Emphasis">Предприятие-получатель</text:span> — предприятие (склад, площадка) получателя товара. Выбирается из справочника «<text:a xlink:type="simple" xlink:href="https://wiki.ilexx.ru/doku.php?id=tp7:%D1%81%D0%BF%D1%80%D0%B0%D0%B2%D0%BE%D1%87%D0%BD%D0%B8%D0%BA%D0%B8:%D0%B3%D1%80%D1%83%D0%BF%D0%BF%D0%B0_%D0%B2%D0%B5%D1%82%D0%B8%D1%81:%D0%BF%D1%80%D0%B5%D0%B4%D0%BF%D1%80%D0%B8%D1%8F%D1%82%D0%B8%D1%8F" text:style-name="Internet_20_link" text:visited-style-name="Visited_20_Internet_20_Link">ВетИС:Предприятия</text:a>».</text:p>
        </text:list-item>
      </text:list>
      <text:p text:style-name="Text_20_body">Если в документе-основания есть несколько позиций, на каждую позицию с подконтрольным товаром создаётся отдельная строка в документе «<text:span text:style-name="Strong_20_Emphasis">Оформление входящих партий</text:span>». В строке указываются товар ВетИС и ветеринарный сертификат на товар. <text:line-break/>Для номенклатурных позиций документа «<text:span text:style-name="Strong_20_Emphasis">Приходная накладная</text:span>», которым не сопоставлена продукция системы «Меркурий» выдаётся предупреждение и по таким позициям строки в документе «Оформление входящих партий» не создаются. <text:line-break/><text:span text:style-name="Emphasis">Например. Если в транспортной накладной 15 позиций и из них 10 на товар, поднадзорный Россельхознадзору (например, 10 наименований колбас), то в документе «Оформление входящих партий» будет 10 позиций и 5 сообщений «Для номенклатуры «…» не установлена связь с продукцией ВетИС!».</text:span></text:p>
      <text:p text:style-name="Text_20_body">В настоящий момент имеется возможность указать один эВСД на несколько строк приходного документа. Или несколько эВСД на одну строку приходного документа. Ситуация с указанием одного эВСД на несколько строк с юридической точки зрения является не корректной, но допустимой. Пользователь в праве отказаться от эВСД, который оформлен на несколько строк ТТН или принять его, при этом программа разобьёт эВСД на несколько партий. Такая ситуация также не регламентирована ВетИС, но на момент написания документации не запрещена.</text:p>
      <text:p text:style-name="Text_20_body">При оформлении данного документа возможен подбор номенклатуры, у которой флаг «подконтрольная продукция» не установлен. Запускается такой подбор нажатием кнопки <draw:frame draw:style-name="media" draw:name="Выбрать номенклатуру основания для подключения контроля ВетИС Legend" text:anchor-type="as-char" draw:z-index="0" svg:width="0.50270833333333cm"><draw:text-box><text:p text:style-name="legendcenter"><draw:frame draw:style-name="media" draw:name="Выбрать номенклатуру основания для подключения контроля ВетИС" text:anchor-type="as-char" draw:z-index="0" svg:width="0.50270833333333cm" svg:height="0.47625cm"><draw:image xlink:href="Pictures/d4cf37dfd867f8924df41c93bddee521.png" xlink:type="simple" xlink:show="embed" xlink:actuate="onLoad"/></draw:frame>Выбрать номенклатуру основания для подключения контроля ВетИС</text:p></draw:text-box></draw:frame> («<text:span text:style-name="Strong_20_Emphasis"><text:span text:style-name="Emphasis">Выбрать номенклатуру основания для подключения контроля ВетИС</text:span></text:span>»). При подборе продукции ВетИС программа уточнит у пользователя корректность подбора, и в случае согласия, установит флаг «подконтрольная продукция» для данной номенклатуры. При выборе эВСД для такой номенклатуры программа предложит указать коэффициент перевода единицы ВетИС эВСД в единицы номенклатуры. Полученная информация будет сохранена в справочниках системы. </text:p>
      <text:p text:style-name="Text_20_body">Если система сообщает, что для данной номенклатуры не удалось подобрать сертификат, то его следует подобрать самостоятельно. Для этого следует:</text:p>
      <text:list text:style-name="List_20_1" text:continue-numbering="false">
        <text:list-item>
          <text:p text:style-name="List_20_1_Content_First"> убедиться, что установлено сопоставление данной продукции с номенклатурой;</text:p>
        </text:list-item>
        <text:list-item>
          <text:p text:style-name="List_20_1_Content"> проверить правильность указания входящих данных — номер ТТН и её дату, наименование отправителя продукции;</text:p>
        </text:list-item>
        <text:list-item>
          <text:p text:style-name="List_20_1_Content"> запустить регламентное задание «<text:span text:style-name="Strong_20_Emphasis">ВЕТИС: Обработка запросов</text:span>» вручную;</text:p>
        </text:list-item>
        <text:list-item>
          <text:p text:style-name="List_20_1_Content_Last"> запросить нужный ВСД у поставщика.</text:p>
        </text:list-item>
      </text:list>
      <text:p text:style-name="Text_20_body">В табличной части закладки «<text:span text:style-name="Strong_20_Emphasis">Товары</text:span>» документа «<text:span text:style-name="Strong_20_Emphasis">Оформление входящих партий</text:span>» указываются:</text:p>
      <text:list text:style-name="List_20_1" text:continue-numbering="false">
        <text:list-item>
          <text:p text:style-name="List_20_1_Content_First"> «Номенклатура» и «Характеристика номенклатуры» - товар в справочнике «<text:a xlink:type="simple" xlink:href="https://wiki.ilexx.ru/doku.php?id=tp7:%D1%81%D0%BF%D1%80%D0%B0%D0%B2%D0%BE%D1%87%D0%BD%D0%B8%D0%BA%D0%B8:%D0%B3%D1%80%D1%83%D0%BF%D0%BF%D0%B0_%D0%BD%D0%BE%D0%BC%D0%B5%D0%BD%D0%BA%D0%BB%D0%B0%D1%82%D1%83%D1%80%D0%B0:%D0%BD%D0%BE%D0%BC%D0%B5%D0%BD%D0%BA%D0%BB%D0%B0%D1%82%D1%83%D1%80%D0%B0" text:style-name="Internet_20_link" text:visited-style-name="Visited_20_Internet_20_Link">Номенклатура</text:a>» и его характеристика, если учет этого товара ведется в разрезе характеристик;</text:p>
        </text:list-item>
        <text:list-item>
          <text:p text:style-name="List_20_1_Content"> «Количество» — количество товара в базовых единицах измерения, указанное в документе-основании;</text:p>
        </text:list-item>
        <text:list-item>
          <text:p text:style-name="List_20_1_Content_Last"> «Единица» - единица измерения номенклатуры.</text:p>
        </text:list-item>
      </text:list>
      <text:p text:style-name="Text_20_body">Нажатие кнопки <draw:frame draw:style-name="media" draw:name="Обновить список товаров из основания и актов разногласия Legend" text:anchor-type="as-char" draw:z-index="0" svg:width="0.42333333333333cm"><draw:text-box><text:p text:style-name="legendcenter"><draw:frame draw:style-name="media" draw:name="Обновить список товаров из основания и актов разногласия" text:anchor-type="as-char" draw:z-index="1" svg:width="0.42333333333333cm" svg:height="0.42333333333333cm"><draw:image xlink:href="Pictures/5e693db278a6fe3b7d1f8a360def1fcd.png" xlink:type="simple" xlink:show="embed" xlink:actuate="onLoad"/></draw:frame>Обновить список товаров из основания и актов разногласия</text:p></draw:text-box></draw:frame> «<text:span text:style-name="Strong_20_Emphasis"><text:span text:style-name="Emphasis">Обновить список товаров из основания и актов разногласия</text:span></text:span>» позволяет перезаполнить табличную часть закладки.<text:line-break/>
Нажатием кнопок <draw:frame draw:style-name="media" draw:name="Переместить текущий элемент вверх (Ctrl+Shift+Up) Legend" text:anchor-type="as-char" draw:z-index="0" svg:width="0.396875cm"><draw:text-box><text:p text:style-name="legendcenter"><draw:frame draw:style-name="media" draw:name="Переместить текущий элемент вверх (Ctrl+Shift+Up)" text:anchor-type="as-char" draw:z-index="2" svg:width="0.396875cm" svg:height="0.42333333333333cm"><draw:image xlink:href="Pictures/bbee0ca7b377526be61d107f596cf7aa.png" xlink:type="simple" xlink:show="embed" xlink:actuate="onLoad"/></draw:frame>Переместить текущий элемент вверх (Ctrl+Shift+Up)</text:p></draw:text-box></draw:frame> и <draw:frame draw:style-name="media" draw:name="Переместить текущий элемент вниз (Ctrl+Shift+Down) Legend" text:anchor-type="as-char" draw:z-index="0" svg:width="0.396875cm"><draw:text-box><text:p text:style-name="legendcenter"><draw:frame draw:style-name="media" draw:name="Переместить текущий элемент вниз (Ctrl+Shift+Down)" text:anchor-type="as-char" draw:z-index="3" svg:width="0.396875cm" svg:height="0.42333333333333cm"><draw:image xlink:href="Pictures/a75ce0f92c122213f3893b89ffcd4929.png" xlink:type="simple" xlink:show="embed" xlink:actuate="onLoad"/></draw:frame>Переместить текущий элемент вниз (Ctrl+Shift+Down)</text:p></draw:text-box></draw:frame> можно упорядочить строки табличной части.</text:p>
      <text:p text:style-name="Text_20_body">В табличной части закладки «<text:span text:style-name="Strong_20_Emphasis">Сертификаты</text:span>» указываются:</text:p>
      <text:list text:style-name="List_20_1" text:continue-numbering="false">
        <text:list-item>
          <text:p text:style-name="List_20_1_Content_First"> «Сертификат» - указывается ветеринарный сертификат из справочника «<text:a xlink:type="simple" xlink:href="https://wiki.ilexx.ru/doku.php?id=tp7:%D1%81%D0%BF%D1%80%D0%B0%D0%B2%D0%BE%D1%87%D0%BD%D0%B8%D0%BA%D0%B8:%D0%B3%D1%80%D1%83%D0%BF%D0%BF%D0%B0_%D0%B2%D0%B5%D1%82%D0%B8%D1%81:%D0%B2%D1%81%D0%B4" text:style-name="Internet_20_link" text:visited-style-name="Visited_20_Internet_20_Link">ВетИС: Ветеринарно-сопроводительные документы (ВСД)</text:a>»;</text:p>
        </text:list-item>
        <text:list-item>
          <text:p text:style-name="List_20_1_Content"> «Состояние» — состояние ВСД;</text:p>
        </text:list-item>
        <text:list-item>
          <text:p text:style-name="List_20_1_Content"> «Количество по серт.» — количество товара, указанное в сертификате;</text:p>
        </text:list-item>
        <text:list-item>
          <text:p text:style-name="List_20_1_Content"> «Ед.» — единица измерения товара, указанная в ветеринарном сертификате;</text:p>
        </text:list-item>
        <text:list-item>
          <text:p text:style-name="List_20_1_Content_Last"> «Принято всего» — указывается количество товара, которое принимается по данному сертификату. На оставшееся количество оформляется возвратный сертификат и автоматически передаётся через ВетИС поставщику. Можно также на основании приходной накладной создать документ «<text:span text:style-name="Strong_20_Emphasis">Акт разногласия</text:span>» и в документе «<text:span text:style-name="Strong_20_Emphasis">Оформление входящих партий</text:span>» будет отражено количество товара с учетом созданного акта разногласия.</text:p>
        </text:list-item>
      </text:list>
      <text:p text:style-name="Text_20_body">Перед проведением документа и отправкой его в систему «Меркурий» необходимо для каждой товарной позиции документа проверить заполненные реквизиты:</text:p>
      <text:list text:style-name="List_20_1" text:continue-numbering="false">
        <text:list-item>
          <text:p text:style-name="List_20_1_Content_First"> «<text:span text:style-name="Strong_20_Emphasis">Ответственный вет.врач</text:span>»;</text:p>
        </text:list-item>
        <text:list-item>
          <text:p text:style-name="List_20_1_Content"> «<text:span text:style-name="Strong_20_Emphasis">Результат проверки</text:span>» — результат проверки количества поступившего товара, может принимать значение:</text:p>
          <text:list text:style-name="List_20_1">
            <text:list-item>
              <text:p text:style-name="List_20_1_Content"> «Соответствует сведениям в документе» (ветсертификате) — количество товара соответствует количеству продукции в ВСД;</text:p>
            </text:list-item>
            <text:list-item>
              <text:p text:style-name="List_20_1_Content"> «Отличается от сведений в документе» — количество полученного товара отличается от количества продукции, указанному в ВСД;</text:p>
            </text:list-item>
            <text:list-item>
              <text:p text:style-name="List_20_1_Content"> «Контроль не производится».</text:p>
            </text:list-item>
          </text:list>
        </text:list-item>
        <text:list-item>
          <text:p text:style-name="List_20_1_Content"> «<text:span text:style-name="Strong_20_Emphasis">Результат вет проверки </text:span>» - результат ветеринарной проверки поступившего товара, может принимать значение:</text:p>
          <text:list text:style-name="List_20_1">
            <text:list-item>
              <text:p text:style-name="List_20_1_Content"> «Соответствует сведениям в документе»;</text:p>
            </text:list-item>
            <text:list-item>
              <text:p text:style-name="List_20_1_Content"> «Отличается от сведений в документе»;</text:p>
            </text:list-item>
            <text:list-item>
              <text:p text:style-name="List_20_1_Content_Last"> «Контроль не производится».</text:p>
            </text:list-item>
          </text:list>
        </text:list-item>
      </text:list>
      <text:p text:style-name="Text_20_body">Если в графе «<text:span text:style-name="Strong_20_Emphasis">Результат проверки</text:span>» указывается значение «<text:span text:style-name="Strong_20_Emphasis">Отличается от сведений в документе</text:span>», то в ВетИС передаётся номер приходной накладной, если разногласие по количеству отражено в накладной, либо номер акта разногласия, если количество недопоставленного товара отражено в акте.</text:p>
      <text:p text:style-name="Text_20_body">Флаг в графе «<text:span text:style-name="Strong_20_Emphasis">Полный возврат</text:span>» устанавливается для ВСД, товар по которому возвращается поставщику полностью.</text:p>
      <text:p text:style-name="Text_20_body">Флаг в графе «<text:span text:style-name="Strong_20_Emphasis">Некачественный груз</text:span>» устанавливается для товара с выявленными нарушениями (порча или повреждение упаковки, просроченный товар и т.п.).</text:p>
      <text:p text:style-name="Text_20_body">В подсказке «<text:span text:style-name="Strong_20_Emphasis"><text:span text:style-name="Emphasis">Осталось распределить</text:span></text:span>» указывается количество не распределённого товара по текущей строке документа.</text:p>
      <text:p text:style-name="Text_20_body">После записи документа в базу данных нажатием кнопки «<text:span text:style-name="Strong_20_Emphasis"><text:span text:style-name="Emphasis">Отправить в ВетИС</text:span></text:span>» данные по ВСД, на которые есть ссылки в документе, пересылаются в систему «Меркурий».</text:p>
      <text:p text:style-name="Text_20_body">Если значения в графах «<text:span text:style-name="Strong_20_Emphasis">Количество</text:span>» и «<text:span text:style-name="Strong_20_Emphasis">Выбранное количество</text:span>» совпадают, указанный в строке сертификат получает отметку «<text:span text:style-name="Strong_20_Emphasis">Погашен</text:span>». Товар поступает на реализацию. <text:line-break/>Если есть расхождения и по товарной позиции оформлен акт разногласия, на недопоставленный товар оформляется возвратный ВСД, который пересылается поставщику через систему «Меркурий». <text:line-break/>
<text:span text:style-name="Strong_20_Emphasis">Посмотреть возвратный ВСД можно в закладке «Оформленные возвратные сертификаты».</text:span></text:p>
      <text:p text:style-name="Text_20_body">Если в графе «<text:span text:style-name="Strong_20_Emphasis">Полный возврат</text:span>» установлен флаг, указанный в строке сертификат получает отметку «<text:span text:style-name="Strong_20_Emphasis">Аннулирован</text:span>» (сначала в системе «Меркурий», а после получения через регламентное задание подтверждения в справочнике «<text:a xlink:type="simple" xlink:href="https://wiki.ilexx.ru/doku.php?id=tp7:%D1%81%D0%BF%D1%80%D0%B0%D0%B2%D0%BE%D1%87%D0%BD%D0%B8%D0%BA%D0%B8:%D0%B3%D1%80%D1%83%D0%BF%D0%BF%D0%B0_%D0%B2%D0%B5%D1%82%D0%B8%D1%81:%D0%B2%D1%81%D0%B4" text:style-name="Internet_20_link" text:visited-style-name="Visited_20_Internet_20_Link">ВетИС: Ветеринарно-сопроводительные документы (ВСД)</text:a>»). Товар возвращается поставщику.</text:p>
      <text:p text:style-name="Text_20_body">После отправки ожидается изменение статуса документа, которое происходит автоматически после получения данных из системы «Меркурий» по регламентному заданию, либо вручную после нажатия команды «<text:span text:style-name="Strong_20_Emphasis"><text:span text:style-name="Emphasis">Проверить ответы</text:span></text:span>» меню кнопки «<text:span text:style-name="Strong_20_Emphasis"><text:span text:style-name="Emphasis">ВетИС</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документы:ветис:входящие_партии</dc:title>
  </office:meta>
</office:document-meta>
</file>