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инвентаризация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оформление_результатов_инвентаризации_1"/><text:bookmark-start text:name="оформление_результатов_инвентаризации"/>Оформление результатов инвентаризации<text:bookmark-end text:name="__RefHeading___оформление_результатов_инвентаризации_1"/><text:bookmark-end text:name="оформление_результатов_инвентаризации"/></text:h>
      <text:p text:style-name="Text_20_body">Служебный документ «<text:span text:style-name="Strong_20_Emphasis">Оформление результатов инвентаризации</text:span>» используется для отражения фактов списания и оприходования подконтрольной продукции, при продаже/списании/возврате продукции предприятия. Т.е. через этот документ выравниваются остатки в учетной системе и в системе «Меркурий». Документ создается только автоматически через регламентное задание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1%82%D0%BF%D1%80%D0%B0%D0%B2%D0%BA%D0%B0_%D0%B8%D0%BD%D0%B2%D0%B5%D0%BD%D1%82%D0%B0%D1%80%D0%B8%D0%B7%D0%B0%D1%86%D0%B8%D0%B8" text:style-name="Internet_20_link" text:visited-style-name="Visited_20_Internet_20_Link">ВетИС: Отправка инвентаризации</text:a>».</text:p>
      <text:p text:style-name="Text_20_body">Необходимость выполнения обработки «<text:span text:style-name="Strong_20_Emphasis">ВетИС: Отправка инвентаризации</text:span>» возникает также в том случае, когда работа с ВетИС осуществлялась в личном кабинете пользователя через браузер и требуется выровнить остатки в ВетИС и товароучетной системе.</text:p>
      <text:p text:style-name="Text_20_body">Список документов доступен через команду «<text:span text:style-name="Strong_20_Emphasis">Оформление результатов инвентаризации</text:span>» раздела «<text:span text:style-name="Strong_20_Emphasis">ВетИС</text:span>».</text:p>
      <text:p text:style-name="Text_20_body">Статус документа «<text:span text:style-name="Strong_20_Emphasis">Оформление результатов инвентаризации</text:span>» может быть:</text:p>
      <text:list text:style-name="List_20_1" text:continue-numbering="false">
        <text:list-item>
          <text:p text:style-name="List_20_1_Content_First"> «<text:span text:style-name="Strong_20_Emphasis">Завершен</text:span>» — документ помечается значком «галочка»;</text:p>
        </text:list-item>
        <text:list-item>
          <text:p text:style-name="List_20_1_Content"> «<text:span text:style-name="Strong_20_Emphasis">Принят</text:span>» — документ помечается значком «стрелка вверх»;</text:p>
        </text:list-item>
        <text:list-item>
          <text:p text:style-name="List_20_1_Content_Last"> «<text:span text:style-name="Strong_20_Emphasis">Отклонен</text:span>» — документ помечается значком «крестик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инвентаризация</dc:title>
  </office:meta>
</office:document-meta>
</file>