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ветис:остатки_продукции"/>&lt;- <text:a xlink:type="simple" xlink:href="https://wiki.ilexx.ru/doku.php?id=tp7:%D0%B4%D0%BE%D0%BA%D1%83%D0%BC%D0%B5%D0%BD%D1%82%D1%8B" text:style-name="Internet_20_link" text:visited-style-name="Visited_20_Internet_20_Link">Документы</text:a>\<text:a xlink:type="simple" xlink:href="https://wiki.ilexx.ru/doku.php?id=tp7:%D0%B2%D0%B5%D1%82%D0%B8%D1%81" text:style-name="Internet_20_link" text:visited-style-name="Visited_20_Internet_20_Link">ВетИС</text:a></text:p>
      <text:h text:style-name="Heading_20_2" text:outline-level="2"><text:bookmark-start text:name="__RefHeading___ветисостатки_продукции_1"/><text:bookmark-start text:name="ветисостатки_продукции"/>Ветис: Остатки продукции<text:bookmark-end text:name="__RefHeading___ветисостатки_продукции_1"/><text:bookmark-end text:name="ветисостатки_продукции"/></text:h>
      <text:p text:style-name="Text_20_body">Документ «<text:span text:style-name="Strong_20_Emphasis">Ветис: Остатки продукции</text:span>» запрашивает с сервера системы «Меркурий» актуальные остатки ВетИС и фиксирует в базе данных партии этих остатков.<text:line-break/>Список документов доступен через команду «<text:span text:style-name="Strong_20_Emphasis">Ветис: Остатки продукции</text:span>-» в разделе «<text:span text:style-name="Strong_20_Emphasis">ВетИС</text:span>».<text:line-break/>
Новый документ создаётся из формы списка с помощью команды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/text:p>
      <text:p text:style-name="Text_20_body">При создании документа следует задать значения реквизитов: «Хозяйствующий субъект<text:span text:style-name="Strong_20_Emphasis">», «Предприятие</text:span>», «Отв. лицо», а затем выбрать позицию «<text:span text:style-name="Strong_20_Emphasis">Запросить остатки</text:span>» меню кнопки «<text:span text:style-name="Strong_20_Emphasis"><text:span text:style-name="Emphasis">ВетИС</text:span></text:span>».</text:p>
      <text:p text:style-name="Text_20_body">Запрос в систему «Меркурий» будет отправлен через регламентное задание «<text:a xlink:type="simple" xlink:href="https://wiki.ilexx.ru/doku.php?id=tp7:%D0%B0%D0%B4%D0%BC%D0%B8%D0%BD%D0%B8%D1%81%D1%82%D1%80%D0%B8%D1%80%D0%BE%D0%B2%D0%B0%D0%BD%D0%B8%D0%B5:%D1%80%D0%B5%D0%B3%D0%BB_%D0%B7%D0%B0%D0%B4%D0%B0%D0%BD%D0%B8%D0%B5:%D0%B2%D0%B5%D1%82%D0%B8%D1%81_%D0%BE%D0%B1%D1%80%D0%B0%D0%B1%D0%BE%D1%82%D0%BA%D0%B0_%D0%B7%D0%B0%D0%BF%D1%80%D0%BE%D1%81%D0%BE%D0%B2" text:style-name="Internet_20_link" text:visited-style-name="Visited_20_Internet_20_Link">ВетИС: Обработка запросов</text:a>».Это же задание будет получать ответ из ВетИС.<text:line-break/>
В документ «<text:span text:style-name="Strong_20_Emphasis">Ветис: Остатки продукции</text:span>» выводится количество запросов (общее) к системе «Меркурий» и количество обработанных запросов (полученных ответов).<text:line-break/>
<text:span text:style-name="Strong_20_Emphasis">С документом работать до получения ответа на последний запрос нельзя</text:span>.</text:p>
      <text:p text:style-name="Text_20_body">После получения последнего ответа от системы «Меркурий» табличная часть документа будет заполнена остатками по базе ВетИС. Белым цветом выделяются строки номенклатуры, остатки по которой ранее из ВетИС не загружались.</text:p>
      <text:p text:style-name="Text_20_body">Через документ возможно сопоставление номенклатуры с продукцией ВетИС. При ранее установленном сопоставлении продукции ВетИС номенклатуре торгового предприятия программа автоматически предложит подстановку. <text:line-break/>
Если графа «Номенклатура» не заполнена (в графе стоит прочерк, и она выделена бледно розовым цветом), продукция ВетИС ранее не была сопоставлена номенклатуре торгового предприятия. Такое сопоставление потребуется выполнить вручную.</text:p>
      <text:p text:style-name="Text_20_body">Если в графе «Партия» выведено сообщение «<text:span text:style-name="Emphasis">Не найдено подходящей партии</text:span>», то партию для данной номенклатуры подобрать не удалось. Требуется нажать кнопку «<text:span text:style-name="Strong_20_Emphasis"><text:span text:style-name="Emphasis">Исправить партию</text:span></text:span>» и через документ «<text:a xlink:type="simple" xlink:href="https://wiki.ilexx.ru/doku.php?id=tp7:%D0%B4%D0%BE%D0%BA%D1%83%D0%BC%D0%B5%D0%BD%D1%82%D1%8B:%D0%B2%D0%B5%D1%82%D0%B8%D1%81:%D0%B8%D1%81%D0%BF%D1%80%D0%B0%D0%B2%D0%BB%D0%B5%D0%BD%D0%B8%D0%B5_%D0%BF%D0%B0%D1%80%D1%82%D0%B8%D0%B9" text:style-name="Internet_20_link" text:visited-style-name="Visited_20_Internet_20_Link">ВетИС: Исправление партий</text:a>» уведомить ВетИС об исправленной партии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ветис:остатки_продукции</dc:title>
  </office:meta>
</office:document-meta>
</file>