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ветис:оформл_трансп_партий"/>&lt;- <text:a xlink:type="simple" xlink:href="https://wiki.ilexx.ru/doku.php?id=tp7:%D0%B4%D0%BE%D0%BA%D1%83%D0%BC%D0%B5%D0%BD%D1%82%D1%8B" text:style-name="Internet_20_link" text:visited-style-name="Visited_20_Internet_20_Link">Документы</text:a>\<text:a xlink:type="simple" xlink:href="https://wiki.ilexx.ru/doku.php?id=tp7:%D0%B2%D0%B5%D1%82%D0%B8%D1%81" text:style-name="Internet_20_link" text:visited-style-name="Visited_20_Internet_20_Link">ВетИС</text:a></text:p>
      <text:h text:style-name="Heading_20_2" text:outline-level="2"><text:bookmark-start text:name="__RefHeading___оформление_транспортных_партий_1"/><text:bookmark-start text:name="оформление_транспортных_партий"/>Оформление транспортных партий<text:bookmark-end text:name="__RefHeading___оформление_транспортных_партий_1"/><text:bookmark-end text:name="оформление_транспортных_партий"/></text:h>
      <text:p text:style-name="Text_20_body">Документ «<text:span text:style-name="Strong_20_Emphasis">Оформление транспортных партий</text:span>» позволяет оформить транспортный ВСД на оптовую продажу или перемещение партии товара без смены собственника. Список документов «Оформление транспортных партий» доступен разделе «<text:span text:style-name="Strong_20_Emphasis">ВетИС</text:span>».<text:line-break/>
При оформлении документа, в зависимости от сценария, задаются следующие сведения:</text:p>
      <text:list text:style-name="List_20_1" text:continue-numbering="false">
        <text:list-item>
          <text:p text:style-name="List_20_1_Content_First"> информация об одной или нескольких партиях продукции, из которых будет сформирована транспортная партия;</text:p>
        </text:list-item>
        <text:list-item>
          <text:p text:style-name="List_20_1_Content"> сведения о получателе транспортной партии;</text:p>
        </text:list-item>
        <text:list-item>
          <text:p text:style-name="List_20_1_Content"> сведения о транспортном средстве и маршруте его следования;</text:p>
        </text:list-item>
        <text:list-item>
          <text:p text:style-name="List_20_1_Content_Last"> дополнительные сведения необходимые для оформления ветеринарно-сопроводительного документа (ВСД), например, результат ветеринарно-санитарной экспертизы, сведения о ТТН, особые отметки и т.д.</text:p>
        </text:list-item>
      </text:list>
      <text:p text:style-name="Text_20_body">Возможны следующие сценарии оформления документа:</text:p>
      <text:list text:style-name="List_20_1" text:continue-numbering="false">
        <text:list-item>
          <text:p text:style-name="List_20_1_Content_First"> перевозка со сменой владельца — в сведениях об отправителе и получателе продукции указаны разные хозяйствующие субъекты и предприятия.</text:p>
        </text:list-item>
        <text:list-item>
          <text:p text:style-name="List_20_1_Content"> перевозка без смены владельца — в сведениях об отправителе и получателе продукции указан один и тот же хозяйствующий субъект, но разные предприятия.</text:p>
        </text:list-item>
        <text:list-item>
          <text:p text:style-name="List_20_1_Content_Last"> смена владельца без перевозки — в сведениях об отправителе и получателе продукции указаны разные хозяйствующие субъекты, но одинаковые предприятия.</text:p>
        </text:list-item>
      </text:list>
      <text:p text:style-name="Text_20_body">Документ «<text:span text:style-name="Strong_20_Emphasis">Оформление транспортных партий</text:span>» отражает процесс отгрузки подконтрольного товара покупателям, зарегистрированным в ВетИС, и может быть создан только на основании расходных документов: «<text:span text:style-name="Strong_20_Emphasis"><text:a xlink:type="simple" xlink:href="https://wiki.ilexx.ru/doku.php?id=tp7:%D0%B4%D0%BE%D0%BA%D1%83%D0%BC%D0%B5%D0%BD%D1%82%D1%8B:%D1%80%D0%B0%D1%81%D1%85%D0%BE%D0%B4%D0%BD%D0%B0%D1%8F_%D0%BD%D0%B0%D0%BA%D0%BB%D0%B0%D0%B4%D0%BD%D0%B0%D1%8F" text:style-name="Internet_20_link" text:visited-style-name="Visited_20_Internet_20_Link">Расходная накладная</text:a></text:span>», «<text:span text:style-name="Strong_20_Emphasis"><text:a xlink:type="simple" xlink:href="https://wiki.ilexx.ru/doku.php?id=tp7:%D0%B4%D0%BE%D0%BA%D1%83%D0%BC%D0%B5%D0%BD%D1%82%D1%8B:%D0%B2%D0%BE%D0%B7%D0%B2%D1%80%D0%B0%D1%82_%D0%BF%D0%BE%D1%81%D1%82%D0%B0%D0%B2%D1%89%D0%B8%D0%BA%D1%83" text:style-name="Internet_20_link" text:visited-style-name="Visited_20_Internet_20_Link">Возврат поставщику</text:a></text:span>», «<text:span text:style-name="Strong_20_Emphasis"><text:a xlink:type="simple" xlink:href="https://wiki.ilexx.ru/doku.php?id=tp7:%D0%B4%D0%BE%D0%BA%D1%83%D0%BC%D0%B5%D0%BD%D1%82%D1%8B:%D0%BF%D0%B5%D1%80%D0%B5%D0%BC%D0%B5%D1%89%D0%B5%D0%BD%D0%B8%D0%B5" text:style-name="Internet_20_link" text:visited-style-name="Visited_20_Internet_20_Link">Перемещение</text:a></text:span>». Документ основание может быть проведен, только после получения утвердительного ответа от ВетИС, что на продукцию оформлен транспортный ВСД и он передан в личный кабинет получателя товара. Т.е. на неё оформлен и утверждён в системе «Меркурий» документ «<text:span text:style-name="Strong_20_Emphasis">Оформление транспортных партий</text:span>».</text:p>
      <text:p text:style-name="Text_20_body">При попытке проведения выше перечисленных документов, у которых в графе «<text:span text:style-name="Strong_20_Emphasis">Контрагент</text:span>» указано предприятие, сопоставленное ХС, а в номенклатуре задана подконтрольная продукция, выдается сообщение о том, что данный документ провести не удалось. В разделе служебных сообщений выводится подсказка: «<text:span text:style-name="Emphasis">Документ должен быть подтвержден в ВетИС</text:span>».<text:line-break/>
Документ следует записать в базу данных и на его основании создать документ «<text:span text:style-name="Strong_20_Emphasis">Оформление транспортных партий</text:span>».</text:p>
      <text:p text:style-name="Text_20_body">Форма документа «<text:span text:style-name="Strong_20_Emphasis">Оформление транспортных партий</text:span>» содержит следующие реквизиты:</text:p>
      <text:list text:style-name="List_20_1" text:continue-numbering="false">
        <text:list-item>
          <text:p text:style-name="List_20_1_Content_First"> <text:span text:style-name="Strong_20_Emphasis">Номер ТТН .. от..</text:span>— номер и дата оформления транспортного ВСД.</text:p>
        </text:list-item>
        <text:list-item>
          <text:p text:style-name="List_20_1_Content"> <text:span text:style-name="Strong_20_Emphasis">Основание</text:span> — наименование и номер документа основания;</text:p>
        </text:list-item>
        <text:list-item>
          <text:p text:style-name="List_20_1_Content"> <text:span text:style-name="Strong_20_Emphasis">Хоз. субъект отправитель / Предприятие отправитель</text:span> — ХС и предприятие отправителя подконтрольного товара. Выбирается из справочников «<text:a xlink:type="simple" xlink:href="https://wiki.ilexx.ru/doku.php?id=tp7:%D1%81%D0%BF%D1%80%D0%B0%D0%B2%D0%BE%D1%87%D0%BD%D0%B8%D0%BA%D0%B8:%D0%B3%D1%80%D1%83%D0%BF%D0%BF%D0%B0_%D0%B2%D0%B5%D1%82%D0%B8%D1%81:%D1%85%D1%81" text:style-name="Internet_20_link" text:visited-style-name="Visited_20_Internet_20_Link">ВетИС: Хозяйствующие субъекты</text:a>» и «<text:a xlink:type="simple" xlink:href="https://wiki.ilexx.ru/doku.php?id=tp7:%D1%81%D0%BF%D1%80%D0%B0%D0%B2%D0%BE%D1%87%D0%BD%D0%B8%D0%BA%D0%B8:%D0%B3%D1%80%D1%83%D0%BF%D0%BF%D0%B0_%D0%B2%D0%B5%D1%82%D0%B8%D1%81:%D0%BF%D1%80%D0%B5%D0%B4%D0%BF%D1%80%D0%B8%D1%8F%D1%82%D0%B8%D1%8F" text:style-name="Internet_20_link" text:visited-style-name="Visited_20_Internet_20_Link">ВетИС: Предприятия</text:a>»;</text:p>
        </text:list-item>
        <text:list-item>
          <text:p text:style-name="List_20_1_Content"> <text:span text:style-name="Strong_20_Emphasis"> Хоз. субъект получатель / Предприятие  получатель</text:span> — ХС и предприятие получателя подконтрольного товара. Выбирается из справочников «<text:span text:style-name="Strong_20_Emphasis">ВетИС: Хозяйствующие субъекты</text:span>» и «<text:span text:style-name="Strong_20_Emphasis">ВетИС: Предприятия</text:span>». Если ХС-отправитель и ХС-получатель один и тот же, осуществляется перемещение товара без смены владельца;</text:p>
        </text:list-item>
        <text:list-item>
          <text:p text:style-name="List_20_1_Content"> <text:span text:style-name="Strong_20_Emphasis">Тип накладной</text:span> — вид транспортной накладной. Выбирается из списка:</text:p>
          <text:list text:style-name="List_20_1">
            <text:list-item>
              <text:p text:style-name="List_20_1_Content"> «Товарно-транспортная накладная»;</text:p>
            </text:list-item>
            <text:list-item>
              <text:p text:style-name="List_20_1_Content"> «Конасамент (перевозчик становится владельцем груза)»;</text:p>
            </text:list-item>
            <text:list-item>
              <text:p text:style-name="List_20_1_Content"> «CMR (международная ТТН)»;</text:p>
            </text:list-item>
            <text:list-item>
              <text:p text:style-name="List_20_1_Content"> «Авианакладная».</text:p>
            </text:list-item>
          </text:list>
        </text:list-item>
        <text:list-item>
          <text:p text:style-name="List_20_1_Content_Last"> <text:span text:style-name="Strong_20_Emphasis">Ответственное лицо/Ответственный вет-врач </text:span> — уполномоченное лицо, зарегистрированное в системе «Меркурий» с правом «Доступ к ИС Меркурий через Ветис.API на выполнение операций». Выбирается из справочника «<text:a xlink:type="simple" xlink:href="https://wiki.ilexx.ru/doku.php?id=tp7:%D1%81%D0%BF%D1%80%D0%B0%D0%B2%D0%BE%D1%87%D0%BD%D0%B8%D0%BA%D0%B8:%D0%B3%D1%80%D1%83%D0%BF%D0%BF%D0%B0_%D0%B2%D0%B5%D1%82%D0%B8%D1%81:%D0%BF%D0%BE%D0%BB%D1%8C%D0%B7%D0%BE%D0%B2%D0%B0%D1%82%D0%B5%D0%BB%D0%B8" text:style-name="Internet_20_link" text:visited-style-name="Visited_20_Internet_20_Link">ВетИС: Пользователи</text:a>».</text:p>
        </text:list-item>
      </text:list>
      <text:p text:style-name="Text_20_body">После заполнения табличной части закладок «<text:a xlink:type="simple" xlink:href="https://wiki.ilexx.ru/doku.php?id=tp7:%D0%B4%D0%BE%D0%BA%D1%83%D0%BC%D0%B5%D0%BD%D1%82%D1%8B:%D0%B2%D0%B5%D1%82%D0%B8%D1%81:%D0%BE%D1%84%D0%BE%D1%80%D0%BC%D0%BB_%D1%82%D1%80%D0%B0%D0%BD%D1%81%D0%BF_%D0%BF%D0%B0%D1%80%D1%82%D0%B8%D0%B9:%D1%82%D0%BE%D0%B2%D0%B0%D1%80%D1%8B" text:style-name="Internet_20_link" text:visited-style-name="Visited_20_Internet_20_Link">Товары</text:a>» и «<text:a xlink:type="simple" xlink:href="https://wiki.ilexx.ru/doku.php?id=tp7:%D0%B4%D0%BE%D0%BA%D1%83%D0%BC%D0%B5%D0%BD%D1%82%D1%8B:%D0%B2%D0%B5%D1%82%D0%B8%D1%81:%D0%BE%D1%84%D0%BE%D1%80%D0%BC%D0%BB_%D1%82%D1%80%D0%B0%D0%BD%D1%81%D0%BF_%D0%BF%D0%B0%D1%80%D1%82%D0%B8%D0%B9:%D1%82%D1%80%D0%B0%D0%BD%D1%81%D0%BF_%D0%B8%D0%BD%D1%84" text:style-name="Internet_20_link" text:visited-style-name="Visited_20_Internet_20_Link">Транспортная информация</text:a>» следует выбрать в меню кнопки «<text:span text:style-name="Strong_20_Emphasis"><text:span text:style-name="Emphasis">ВетИС</text:span></text:span>» позицию «<text:span text:style-name="Strong_20_Emphasis"><text:span text:style-name="Emphasis">Отправить данные</text:span></text:span>». Система передает в систему «Меркурий» данные по ВСД на каждую товарную позицию документа. В документе появляется служебная отметка «<text:span text:style-name="Emphasis">Отправлен, ожидается ответ</text:span>».</text:p>
      <text:p text:style-name="Text_20_body">Ответ от системы «Меркурий» по переданным ВСД будет получен при выполнении регламентного задания «<text:span text:style-name="Strong_20_Emphasis">ВетИС: Обработка запросов</text:span>», либо нажатием кнопки «<text:span text:style-name="Strong_20_Emphasis"><text:span text:style-name="Emphasis">Проверить ответ</text:span></text:span>» (позиция меню кнопки «<text:span text:style-name="Strong_20_Emphasis"><text:span text:style-name="Emphasis">ВетИС</text:span></text:span>»). В ответе может быть указано:</text:p>
      <text:list text:style-name="List_20_1" text:continue-numbering="false">
        <text:list-item>
          <text:p text:style-name="List_20_1_Content_First"> «<text:span text:style-name="Strong_20_Emphasis">Принят</text:span>» — оформляемая операция отражена в системе «Меркурий»;</text:p>
        </text:list-item>
        <text:list-item>
          <text:p text:style-name="List_20_1_Content_Last"> «<text:span text:style-name="Strong_20_Emphasis">Заявка отклонена</text:span>» — в ответе указываются обнаруженные ошибки заполнения документа. После устранения ошибок заявка повторно отправляется в систему «Меркурий».</text:p>
        </text:list-item>
      </text:list>
      <text:p text:style-name="Text_20_body">Результатом утверждения документа в системе «Меркурий» является:</text:p>
      <text:list text:style-name="List_20_1" text:continue-numbering="false">
        <text:list-item>
          <text:p text:style-name="List_20_1_Content_First"> списание объема с одной или нескольких записей журнала продукции, которые были указаны в заявке;</text:p>
        </text:list-item>
        <text:list-item>
          <text:p text:style-name="List_20_1_Content"> гашение производственного сертификата, если был указан весь объем по данной записи журнала вырабатываемой продукции;</text:p>
        </text:list-item>
        <text:list-item>
          <text:p text:style-name="List_20_1_Content_Last"> для каждого наименования продукции указанного в транспортной партии, система Меркурий формирует ветеринарно-сопроводительный документ (ВСД).</text:p>
        </text:list-item>
      </text:list>
      <text:p text:style-name="Text_20_body">После успешной регистрации заявки в системе «Меркурий» у ХС-отправителя документ «Оформление транспортной партии» получает статус «<text:span text:style-name="Strong_20_Emphasis">Оформлен</text:span>» и ХС- получатель видит ВСД документа в разделе входящих сертификатов личного кабинета ВетИС. В табличной части документа «<text:span text:style-name="Strong_20_Emphasis">Оформление транспортных партий</text:span>» появляется отметка «<text:span text:style-name="Strong_20_Emphasis">Принят</text:span>», документ основание будет автоматически проведена, а в табличной части закладки «ВСД (Транспортные)» будет доступен транспортный ВСД, который можно распечатать нажатием кнопки «Печать». С этого момента проданное количество товара списывается через регламентное задание с остатков ХС в системе «Меркурий».</text:p>
      <text:p text:style-name="Text_20_body">Табличная часть документа «<text:span text:style-name="Strong_20_Emphasis">Оформление транспортных партий</text:span>» имеет четыре закладки:</text:p>
      <text:list text:style-name="List_20_1" text:continue-numbering="false">
        <text:list-item>
          <text:p text:style-name="List_20_1_Content_First"> «<text:a xlink:type="simple" xlink:href="https://wiki.ilexx.ru/doku.php?id=tp7:%D0%B4%D0%BE%D0%BA%D1%83%D0%BC%D0%B5%D0%BD%D1%82%D1%8B:%D0%B2%D0%B5%D1%82%D0%B8%D1%81:%D0%BE%D1%84%D0%BE%D1%80%D0%BC%D0%BB_%D1%82%D1%80%D0%B0%D0%BD%D1%81%D0%BF_%D0%BF%D0%B0%D1%80%D1%82%D0%B8%D0%B9:%D1%82%D0%BE%D0%B2%D0%B0%D1%80%D1%8B" text:style-name="Internet_20_link" text:visited-style-name="Visited_20_Internet_20_Link">Товары</text:a>»;</text:p>
        </text:list-item>
        <text:list-item>
          <text:p text:style-name="List_20_1_Content"> «<text:a xlink:type="simple" xlink:href="https://wiki.ilexx.ru/doku.php?id=tp7:%D0%B4%D0%BE%D0%BA%D1%83%D0%BC%D0%B5%D0%BD%D1%82%D1%8B:%D0%B2%D0%B5%D1%82%D0%B8%D1%81:%D0%BE%D1%84%D0%BE%D1%80%D0%BC%D0%BB_%D1%82%D1%80%D0%B0%D0%BD%D1%81%D0%BF_%D0%BF%D0%B0%D1%80%D1%82%D0%B8%D0%B9:%D1%82%D1%80%D0%B0%D0%BD%D1%81%D0%BF_%D0%B8%D0%BD%D1%84" text:style-name="Internet_20_link" text:visited-style-name="Visited_20_Internet_20_Link">Транспортная информация</text:a>»;</text:p>
        </text:list-item>
        <text:list-item>
          <text:p text:style-name="List_20_1_Content"> «<text:a xlink:type="simple" xlink:href="https://wiki.ilexx.ru/doku.php?id=tp7:%D0%B4%D0%BE%D0%BA%D1%83%D0%BC%D0%B5%D0%BD%D1%82%D1%8B:%D0%B2%D0%B5%D1%82%D0%B8%D1%81:%D0%BE%D1%84%D0%BE%D1%80%D0%BC%D0%BB_%D1%82%D1%80%D0%B0%D0%BD%D1%81%D0%BF_%D0%BF%D0%B0%D1%80%D1%82%D0%B8%D0%B9:%D0%B2%D1%81%D0%B4" text:style-name="Internet_20_link" text:visited-style-name="Visited_20_Internet_20_Link">ВСД (Транспортные)</text:a>»;</text:p>
        </text:list-item>
        <text:list-item>
          <text:p text:style-name="List_20_1_Content_Last"> «<text:a xlink:type="simple" xlink:href="https://wiki.ilexx.ru/doku.php?id=tp7:%D0%B4%D0%BE%D0%BA%D1%83%D0%BC%D0%B5%D0%BD%D1%82%D1%8B:%D0%B2%D0%B5%D1%82%D0%B8%D1%81:%D0%BE%D1%84%D0%BE%D1%80%D0%BC%D0%BB_%D1%82%D1%80%D0%B0%D0%BD%D1%81%D0%BF_%D0%BF%D0%B0%D1%80%D1%82%D0%B8%D0%B9:%D0%BE%D0%B1%D0%BC%D0%B5%D0%BD_%D1%81_%D0%B2%D0%B5%D1%82%D0%B8%D1%81" text:style-name="Internet_20_link" text:visited-style-name="Visited_20_Internet_20_Link">Обмен данными с ВетИС</text:a>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ветис:оформл_трансп_партий</dc:title>
  </office:meta>
</office:document-meta>
</file>