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ветис:оформл_трансп_партий:всд"/>&lt;- <text:a xlink:type="simple" xlink:href="https://wiki.ilexx.ru/doku.php?id=tp7:%D0%B4%D0%BE%D0%BA%D1%83%D0%BC%D0%B5%D0%BD%D1%82%D1%8B" text:style-name="Internet_20_link" text:visited-style-name="Visited_20_Internet_20_Link">Документы</text:a>\<text:a xlink:type="simple" xlink:href="https://wiki.ilexx.ru/doku.php?id=tp7:%D0%B2%D0%B5%D1%82%D0%B8%D1%81" text:style-name="Internet_20_link" text:visited-style-name="Visited_20_Internet_20_Link">ВетИС</text:a> &lt;- <text:a xlink:type="simple" xlink:href="https://wiki.ilexx.ru/doku.php?id=tp7:%D0%B4%D0%BE%D0%BA%D1%83%D0%BC%D0%B5%D0%BD%D1%82%D1%8B:%D0%B2%D0%B5%D1%82%D0%B8%D1%81:%D0%BE%D1%84%D0%BE%D1%80%D0%BC%D0%BB_%D1%82%D1%80%D0%B0%D0%BD%D1%81%D0%BF_%D0%BF%D0%B0%D1%80%D1%82%D0%B8%D0%B9" text:style-name="Internet_20_link" text:visited-style-name="Visited_20_Internet_20_Link">Оформление транспортных партий</text:a></text:p>
      <text:h text:style-name="Heading_20_3" text:outline-level="3"><text:bookmark-start text:name="__RefHeading___всд_транспортные_1"/><text:bookmark-start text:name="всд_транспортные"/>ВСД (Транспортные)<text:bookmark-end text:name="__RefHeading___всд_транспортные_1"/><text:bookmark-end text:name="всд_транспортные"/></text:h>
      <text:p text:style-name="Text_20_body">Табличная часть закладки «<text:span text:style-name="Strong_20_Emphasis">ВСД (Транспортные)</text:span>» документа «<text:span text:style-name="Strong_20_Emphasis">Оформление транспортных партий</text:span>» содержит транспортные ВСД на каждую позицию подконтрольного товара. Транспортные ВСД будут доступны при успешной регистрации документа «<text:span text:style-name="Strong_20_Emphasis">Оформление транспортных партий</text:span>» в системе «Меркурий» и могут быть распечатаны нажатием кнопки «<text:span text:style-name="Strong_20_Emphasis"><text:span text:style-name="Emphasis">Печать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ветис:оформл_трансп_партий:всд</dc:title>
  </office:meta>
</office:document-meta>
</file>