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ветис:оформл_трансп_партий:товары"/>&lt;- <text:a xlink:type="simple" xlink:href="https://wiki.ilexx.ru/doku.php?id=tp7:%D0%B4%D0%BE%D0%BA%D1%83%D0%BC%D0%B5%D0%BD%D1%82%D1%8B" text:style-name="Internet_20_link" text:visited-style-name="Visited_20_Internet_20_Link">Документы</text:a>\<text:a xlink:type="simple" xlink:href="https://wiki.ilexx.ru/doku.php?id=tp7:%D0%B2%D0%B5%D1%82%D0%B8%D1%81" text:style-name="Internet_20_link" text:visited-style-name="Visited_20_Internet_20_Link">ВетИС</text:a> &lt;- <text:a xlink:type="simple" xlink:href="https://wiki.ilexx.ru/doku.php?id=tp7:%D0%B4%D0%BE%D0%BA%D1%83%D0%BC%D0%B5%D0%BD%D1%82%D1%8B:%D0%B2%D0%B5%D1%82%D0%B8%D1%81:%D0%BE%D1%84%D0%BE%D1%80%D0%BC%D0%BB_%D1%82%D1%80%D0%B0%D0%BD%D1%81%D0%BF_%D0%BF%D0%B0%D1%80%D1%82%D0%B8%D0%B9" text:style-name="Internet_20_link" text:visited-style-name="Visited_20_Internet_20_Link">Оформление транспортных партий</text:a></text:p>
      <text:h text:style-name="Heading_20_3" text:outline-level="3"><text:bookmark-start text:name="__RefHeading___товары_1"/><text:bookmark-start text:name="товары"/>Товары<text:bookmark-end text:name="__RefHeading___товары_1"/><text:bookmark-end text:name="товары"/></text:h>
      <text:p text:style-name="Text_20_body">Закладка «<text:span text:style-name="Strong_20_Emphasis">Товары</text:span>» документа «<text:span text:style-name="Strong_20_Emphasis">Оформление транспортных партий</text:span>» позволяет задать передаваемую другому собственнику номенклатуру, которая подконтрольна РСХН, и определить параметры ВСД для неё. Табличная часть закладки разделена на две части:</text:p>
      <text:list text:style-name="List_20_1" text:continue-numbering="false">
        <text:list-item>
          <text:p text:style-name="List_20_1_Content_First"> в левой части отражается передаваемая номенклатура, количество и данные для ВСД;</text:p>
        </text:list-item>
        <text:list-item>
          <text:p text:style-name="List_20_1_Content_Last"> в правой части указываются параметры партии, из которой пересылается продукция.</text:p>
        </text:list-item>
      </text:list>
      <text:p text:style-name="Text_20_body">Пользователь должен указать для каждой номенклатуры, отмеченной как «подконтрольная продукция», партию продукции ВетИС для списания. При корректном сопоставлении номенклатуры с продукцией производителя программа автоматически предложить наиболее подходящую партию для списания. По умолчанию выбирается партия с самой старой датой производства. <text:line-break/>
В случае, когда номенклатура связана с несколькими продукциями производителя (разные производители) программа предложит партию с наименьшим сроком годности. Для самостоятельного выбора партии надо нажать кнопку «<text:span text:style-name="Strong_20_Emphasis"><text:span text:style-name="Emphasis">Очистить распределение товаров</text:span></text:span>», после чего пользователь может выбрать партию, максимально отражающую его требованиям – срок годности, объем партии, дата производства.</text:p>
      <text:p text:style-name="Text_20_body">На одну строку номенклатуры может быть несколько строк ВСД с разных партий номенклатуры в ВетИС. <text:span text:style-name="Emphasis">Пример — отправляем 500кг говядины. Они хранятся на складе как 2 партии ВетИС (200кг и 300кг). Отправляем говядину с обеих партий.</text:span> <text:line-break/>Также может быть один ВСД на несколько строк номенклатуры (несколько позиций ТТН обозначили одной ВСД).</text:p>
      <text:p text:style-name="Text_20_body">Если в документе-основания указывается номенклатура, не привязанная к продукции ВетИС, выдаётся предупреждающее сообщение, товар записывается в левую часть закладки «<text:span text:style-name="Strong_20_Emphasis">Товары</text:span>», но графа «<text:span text:style-name="Strong_20_Emphasis">Продукция</text:span>» не заполняется. При необходимости продукцию «ВетИС» можно подобрать вручную из справочника «<text:span text:style-name="Strong_20_Emphasis">Продукция</text:span>».</text:p>
      <text:p text:style-name="Text_20_body">Графы «<text:span text:style-name="Strong_20_Emphasis">Цель реализации</text:span>» (выбирается из справочника) и «<text:span text:style-name="Strong_20_Emphasis">Благополучие местности</text:span>», не регламентируемая строковая переменная, обязательны для заполнения. Некоторые цели реализации, например, «<text:span text:style-name="Strong_20_Emphasis">для свободной реализации</text:span>», требуют обязательной экспертизы ветеринарного врача, подтвержденной ВетИС. При продаже ХС подконтрольной продукции с целью «<text:span text:style-name="Strong_20_Emphasis">для реализации в пищу людям</text:span>» дополнительной ветеринарной экспертизы не требуется.</text:p>
      <text:p text:style-name="Text_20_body">В графе «<text:span text:style-name="Strong_20_Emphasis">Остаток</text:span>» правой части закладки «<text:span text:style-name="Strong_20_Emphasis">Товары</text:span>» указывается не распределённый остаток всех партий с данной номенклатурой, у которых не погашены ВСД. Установкой флажка следует выбрать нужные позиции. Подсказка «<text:span text:style-name="Strong_20_Emphasis"><text:span text:style-name="Emphasis">Осталось распределить</text:span></text:span>» показывает количество не распределённого товара.</text:p>
      <text:p text:style-name="Text_20_body">В графе «<text:span text:style-name="Strong_20_Emphasis">Зарезервировано</text:span>» указывается количество товара из партии, которое планируется отправить по данному документу.</text:p>
      <text:p text:style-name="Text_20_body">Нажатие кнопки «<text:span text:style-name="Strong_20_Emphasis"><text:span text:style-name="Emphasis">Очистить распределение</text:span></text:span>» сбрасывает все установленные флажки и позволяет начать процесс распределения нужного количества товара занов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ветис:оформл_трансп_партий:товары</dc:title>
  </office:meta>
</office:document-meta>
</file>