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документы:ветис:оформл_трансп_партий:трансп_инф"/>&lt;- <text:a xlink:type="simple" xlink:href="https://wiki.ilexx.ru/doku.php?id=tp7:%D0%B4%D0%BE%D0%BA%D1%83%D0%BC%D0%B5%D0%BD%D1%82%D1%8B" text:style-name="Internet_20_link" text:visited-style-name="Visited_20_Internet_20_Link">Документы</text:a>\<text:a xlink:type="simple" xlink:href="https://wiki.ilexx.ru/doku.php?id=tp7:%D0%B2%D0%B5%D1%82%D0%B8%D1%81" text:style-name="Internet_20_link" text:visited-style-name="Visited_20_Internet_20_Link">ВетИС</text:a> &lt;- <text:a xlink:type="simple" xlink:href="https://wiki.ilexx.ru/doku.php?id=tp7:%D0%B4%D0%BE%D0%BA%D1%83%D0%BC%D0%B5%D0%BD%D1%82%D1%8B:%D0%B2%D0%B5%D1%82%D0%B8%D1%81:%D0%BE%D1%84%D0%BE%D1%80%D0%BC%D0%BB_%D1%82%D1%80%D0%B0%D0%BD%D1%81%D0%BF_%D0%BF%D0%B0%D1%80%D1%82%D0%B8%D0%B9" text:style-name="Internet_20_link" text:visited-style-name="Visited_20_Internet_20_Link">Оформление транспортных партий</text:a></text:p>
      <text:h text:style-name="Heading_20_3" text:outline-level="3"><text:bookmark-start text:name="__RefHeading___транспортная_информация_1"/><text:bookmark-start text:name="транспортная_информация"/>Транспортная информация<text:bookmark-end text:name="__RefHeading___транспортная_информация_1"/><text:bookmark-end text:name="транспортная_информация"/></text:h>
      <text:p text:style-name="Text_20_body">Закладка «<text:span text:style-name="Strong_20_Emphasis">Транспортная информация</text:span>» документа «<text:span text:style-name="Strong_20_Emphasis">Оформление транспортных партий</text:span>» позволяет задать данные для перевозки товара транспортной партии.
В реквизите «<text:span text:style-name="Strong_20_Emphasis">Серия</text:span>» указывается серия формируемой ВСД на транспортную партию.</text:p>
      <text:p text:style-name="Text_20_body">В реквизите «<text:span text:style-name="Strong_20_Emphasis">Способ хранения при транспортировке</text:span>» из предлагаемого списка выбирается нужный способ хранения товара:</text:p>
      <text:list text:style-name="List_20_1" text:continue-numbering="false">
        <text:list-item>
          <text:p text:style-name="List_20_1_Content_First"> «Охлажденный»;</text:p>
        </text:list-item>
        <text:list-item>
          <text:p text:style-name="List_20_1_Content"> «Замороженный»;</text:p>
        </text:list-item>
        <text:list-item>
          <text:p text:style-name="List_20_1_Content"> «Охлаждаемый»;</text:p>
        </text:list-item>
        <text:list-item>
          <text:p text:style-name="List_20_1_Content_Last"> «Вентилируемый».</text:p>
        </text:list-item>
      </text:list>
      <text:p text:style-name="Text_20_body">В реквизите «<text:span text:style-name="Strong_20_Emphasis">Основной транспорт</text:span>» из справочника «<text:a xlink:type="simple" xlink:href="https://wiki.ilexx.ru/doku.php?id=tp7:%D1%81%D0%BF%D1%80%D0%B0%D0%B2%D0%BE%D1%87%D0%BD%D0%B8%D0%BA%D0%B8:%D0%B3%D1%80%D1%83%D0%BF%D0%BF%D0%B0_%D0%B2%D0%B5%D1%82%D0%B8%D1%81:%D1%82%D1%80%D0%B0%D0%BD%D1%81%D0%BF_%D1%81%D1%80%D0%B5%D0%B4%D1%81%D1%82%D0%B2%D0%B0" text:style-name="Internet_20_link" text:visited-style-name="Visited_20_Internet_20_Link">ВетИС: Транспортные средства</text:a>» выбирается транспорт, который используется для перевозки.</text:p>
      <text:p text:style-name="Text_20_body">Если при транспортировке товара есть пункты перегрузки, их необходимо указать в табличной части закладки. При этом для каждой строки табличной части указывается пункт перегрузки (элемент справочника «<text:a xlink:type="simple" xlink:href="https://wiki.ilexx.ru/doku.php?id=tp7:%D1%81%D0%BF%D1%80%D0%B0%D0%B2%D0%BE%D1%87%D0%BD%D0%B8%D0%BA%D0%B8:%D0%B3%D1%80%D1%83%D0%BF%D0%BF%D0%B0_%D0%B2%D0%B5%D1%82%D0%B8%D1%81:%D0%BF%D1%80%D0%B5%D0%B4%D0%BF%D1%80%D0%B8%D1%8F%D1%82%D0%B8%D1%8F" text:style-name="Internet_20_link" text:visited-style-name="Visited_20_Internet_20_Link">ВетИС:Предприятия</text:a>» или «<text:a xlink:type="simple" xlink:href="https://wiki.ilexx.ru/doku.php?id=tp7:%D1%81%D0%BF%D1%80%D0%B0%D0%B2%D0%BE%D1%87%D0%BD%D0%B8%D0%BA%D0%B8:%D0%B3%D1%80%D1%83%D0%BF%D0%BF%D0%B0_%D0%B2%D0%B5%D1%82%D0%B8%D1%81:%D0%BF%D1%83%D0%BD%D0%BA%D1%82%D1%8B_%D0%BF%D0%B5%D1%80%D0%B5%D0%B3%D1%80%D1%83%D0%B7%D0%BA%D0%B8" text:style-name="Internet_20_link" text:visited-style-name="Visited_20_Internet_20_Link">ВетИС:Пункты перегрузки</text:a>») и транспорт для транспортировки продукции на очередном участки.</text:p>
      <text:p text:style-name="Text_20_body">Если перевозкой товара занимается посредник, необходимо в реквизите «<text:span text:style-name="Strong_20_Emphasis">Фирма-посредник</text:span>» из справочника «<text:a xlink:type="simple" xlink:href="https://wiki.ilexx.ru/doku.php?id=tp7:%D1%81%D0%BF%D1%80%D0%B0%D0%B2%D0%BE%D1%87%D0%BD%D0%B8%D0%BA%D0%B8:%D0%B3%D1%80%D1%83%D0%BF%D0%BF%D0%B0_%D0%B2%D0%B5%D1%82%D0%B8%D1%81:%D1%85%D1%81" text:style-name="Internet_20_link" text:visited-style-name="Visited_20_Internet_20_Link">ВетИС: Хозяйствующие субъекты</text:a>» выбрать нужную фирму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документы:ветис:оформл_трансп_партий:трансп_инф</dc:title>
  </office:meta>
</office:document-meta>
</file>