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возврат_комитенту"/>&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возврат_комитенту_1"/><text:bookmark-start text:name="возврат_комитенту"/>Возврат комитенту<text:bookmark-end text:name="__RefHeading___возврат_комитенту_1"/><text:bookmark-end text:name="возврат_комитенту"/></text:h>
      <text:p text:style-name="Text_20_body">При возврате товаров, взятых на реализацию, оформляется документ «<text:span text:style-name="Strong_20_Emphasis">Возврат комитенту</text:span>».</text:p>
      <text:p text:style-name="Text_20_body">Документы «<text:span text:style-name="Strong_20_Emphasis">Возвраты комитентам</text:span>» создаются, хранятся и редактируются из формы списка документов «Возвраты комитенту», который доступен из раздела «Закупки» → группа «Поступление».<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p>
      <text:p text:style-name="Text_20_body">В шапке документа указывается:</text:p>
      <text:list text:style-name="List_20_1" text:continue-numbering="false">
        <text:list-item>
          <text:p text:style-name="List_20_1_Content_First"> фирма, взявшая товар на реализацию;</text:p>
        </text:list-item>
        <text:list-item>
          <text:p text:style-name="List_20_1_Content"> склад, с которого буде осуществлена отгрузка товара;</text:p>
        </text:list-item>
        <text:list-item>
          <text:p text:style-name="List_20_1_Content"> в поле «Контрагент» — комитент, которому осуществляется возврат;</text:p>
        </text:list-item>
        <text:list-item>
          <text:p text:style-name="List_20_1_Content_Last"> в поле «Договор» указывается наименование договора  с комитентом, по которому были поставлены возвращаемые товары.</text:p>
        </text:list-item>
      </text:list>
      <text:p text:style-name="Text_20_body">При установке флага «Вернуть в любом случае» отключается проверка на наличие товара на складе от указанного контрагента. Если по базе данных от поставщика товара нет, а фактически товар на остатках есть, то необходимо установить данный флаг.</text:p>
      <text:p text:style-name="Text_20_body">Заполнение табличной части документа производится стандартными средствами. В поле «Номенклатура» указываются товары, подлежащие возврату. В поле «Количество» определяется количество товара, которое будет возвращено. При выборе номенклатуры значения приходной цены заносятся автоматически на основании типа цен документа. Если документ оформляется на розничном складе, то также будет заполнено поле «Розничная цена».</text:p>
      <text:p text:style-name="Text_20_body">При проведении документа будет выполнено списание товаров со склада. Если у ККМ, которые связаны с тем складом, на котором оформляется документ, установлен вариант контроля остатков «Контроль …» (см. справочник «<text:span text:style-name="Strong_20_Emphasis"><text:a xlink:type="simple" xlink:href="https://wiki.ilexx.ru/doku.php?id=tp7:%D1%81%D0%BF%D1%80%D0%B0%D0%B2%D0%BE%D1%87%D0%BD%D0%B8%D0%BA%D0%B8:%D0%B3%D1%80%D1%83%D0%BF%D0%BF%D0%B0_%D1%82%D0%BE%D1%80%D0%B3_%D0%BE%D0%B1%D0%BE%D1%80%D1%83%D0%B4%D0%BE%D0%B2%D0%B0%D0%BD%D0%B8%D0%B5:%D0%BA%D0%BA%D0%BC" text:style-name="Internet_20_link" text:visited-style-name="Visited_20_Internet_20_Link">ККМ</text:a></text:span>»), то количество товара в кассе уменьшится на количество товара, указанное в документе.
Документ имеет печатные формы:</text:p>
      <text:list text:style-name="List_20_1" text:continue-numbering="false">
        <text:list-item>
          <text:p text:style-name="List_20_1_Content_First"> «Возврат комитенту»;</text:p>
        </text:list-item>
        <text:list-item>
          <text:p text:style-name="List_20_1_Content"> «ТОРГ-12»;</text:p>
        </text:list-item>
        <text:list-item>
          <text:p text:style-name="List_20_1_Content_Last"> «ТОРГ-12 (с номером ТТН)».</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возврат_комитенту</dc:title>
  </office:meta>
</office:document-meta>
</file>