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озврат_от_комиссионера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возврат_от_комиссионера_1"/><text:bookmark-start text:name="возврат_от_комиссионера"/>Возврат от комиссионера<text:bookmark-end text:name="__RefHeading___возврат_от_комиссионера_1"/><text:bookmark-end text:name="возврат_от_комиссионера"/></text:h>
      <text:p text:style-name="Text_20_body">Документ «<text:span text:style-name="Strong_20_Emphasis">Возврат от комиссионера</text:span>» предназначен для оформления возврата товара, взятого контрагентом на реализацию.</text:p>
      <text:p text:style-name="Text_20_body">Документы «<text:span text:style-name="Strong_20_Emphasis">Возвраты от комиссионеров</text:span>» создаются, хранятся и редактируются из формы списка документов «Возвраты от комиссионеров», который доступен из раздела «Продажи» → группа «Продажи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При заполнении шапки документа указывается фирма, предоставившая товар на реализацию, в поле «Контрагент» указывается комиссионер, возвращающий товар, указывается договор, по которому комиссионеру отдавались на реализацию товары и склад фирмы, на который приходуется товар, возвращаемый комиссионером.</text:p>
      <text:p text:style-name="Text_20_body">В табличной части документа указывается номенклатура, возвращаемая комиссионером.</text:p>
      <text:p text:style-name="Text_20_body">Заполнение табличной части осуществляется стандартными способами. Также для заполнения табличной части можно воспользоваться способом «По остаткам комиссионера». При использовании данного способа в табличную часть документа будет занесены номенклатурные позиции, которые были переданы комиссионеру на реализацию. Количество возвращаемого товара по каждой позиции берётся равное остаткам товара у указанного контрагента.</text:p>
      <text:p text:style-name="Text_20_body">При проведении документа товар приходуется в те партии, из которых товар передавался на реализацию, начиная с самой ранней партии. Так же осуществляется загрузка товаров в ККМ, с которыми связан склад, на который приходуется товар. После проведения документа у контрагента уменьшается товарный запас, выданный ему на реализацию.</text:p>
      <text:p text:style-name="Text_20_body">Документ имеет печатные формы:</text:p>
      <text:list text:style-name="List_20_1" text:continue-numbering="false">
        <text:list-item>
          <text:p text:style-name="List_20_1_Content_First"> «Возврат от комиссионера»;</text:p>
        </text:list-item>
        <text:list-item>
          <text:p text:style-name="List_20_1_Content_Last"> «М4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озврат_от_комиссионера</dc:title>
  </office:meta>
</office:document-meta>
</file>