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возврат_от_покупателя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возврат_от_покупателя_1"/><text:bookmark-start text:name="возврат_от_покупателя"/>Возврат от покупателя<text:bookmark-end text:name="__RefHeading___возврат_от_покупателя_1"/><text:bookmark-end text:name="возврат_от_покупателя"/></text:h>
      <text:p text:style-name="Text_20_body">Документ «<text:span text:style-name="Strong_20_Emphasis">Возврат от покупателя</text:span>» предназначен для оформления факта возврата товара покупателем. Данный документ необходимо оформлять в случае, когда возврат от покупателя не проводится через ККМ, т.к. иначе возврат будет учтен в отчете отдела о продажах.</text:p>
      <text:p text:style-name="Text_20_body">Документы «<text:span text:style-name="Strong_20_Emphasis">Возвраты от покупателей</text:span>» создаются, хранятся и редактируются из формы списка документов «<text:span text:style-name="Strong_20_Emphasis">Возвраты от покупателей</text:span>», который доступен из раздела «Продажи» → группа «Продажи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При заполнении шапки документа необходимо выбрать контрагента, который возвращает купленные товары, а также склад, на который будут приходоваться товары при проведении документа.</text:p>
      <text:p text:style-name="Text_20_body">В случае оформления возврата товара, проданного в розницу через кассу предприятия, в документе устанавливается флаг «Возврат от розничного покупателя». Это необходимо для корректного отображения данных о продажах.</text:p>
      <text:p text:style-name="Text_20_body">Заполнение табличной части осуществляется стандартными способами, при этом на закладке «Номенклатура» указываются товары, возвращаемые покупателем.</text:p>
      <text:p text:style-name="Text_20_body">При проведении документа будет увеличен долг фирмы перед покупателем за возвращаемый товар, а также приход возвращаемых товаров на склад в последнюю приходную партию (если только конкретно не указана партия, в которую требуется возвратить товар). В случае, когда осуществляется возврат набора, на склад поступят входящие в его состав комплектующие.</text:p>
      <text:p text:style-name="Text_20_body">При проведении документа также произойдет загрузка товаров в ККМ, с которыми связан склад, на который приходуется товар, и будет начислен долг фирмы покупателю за возвращенный товар.</text:p>
      <text:p text:style-name="Text_20_body">Документ имеет печатные формы:</text:p>
      <text:list text:style-name="List_20_1" text:continue-numbering="false">
        <text:list-item>
          <text:p text:style-name="List_20_1_Content_First"> «Возврат от покупателя (прих. цены)»;</text:p>
        </text:list-item>
        <text:list-item>
          <text:p text:style-name="List_20_1_Content"> «Возврат от покупателя (розн. цены)»</text:p>
        </text:list-item>
        <text:list-item>
          <text:p text:style-name="List_20_1_Content"> «КМ-3»;</text:p>
        </text:list-item>
        <text:list-item>
          <text:p text:style-name="List_20_1_Content_Last"> «М-4».</text:p>
        </text:list-item>
      </text:list>
      <text:p text:style-name="Text_20_body"><text:span text:style-name="Strong_20_Emphasis"><text:span text:style-name="underline">Примечание</text:span></text:span>.<text:line-break/>
Если осуществляется возврат через ККМ, то возврат товара будет учтен в документе «<text:span text:style-name="Strong_20_Emphasis">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</text:span>», и вводить документ «**Возврат от покупателя» не треб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возврат_от_покупателя</dc:title>
  </office:meta>
</office:document-meta>
</file>