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выгрузка_из_тсд"/>&lt;- <text:a xlink:type="simple" xlink:href="https://wiki.ilexx.ru/doku.php?id=tp7:%D0%B4%D0%BE%D0%BA%D1%83%D0%BC%D0%B5%D0%BD%D1%82%D1%8B" text:style-name="Internet_20_link" text:visited-style-name="Visited_20_Internet_20_Link">Документы</text:a></text:p>
      <text:h text:style-name="Heading_20_2" text:outline-level="2"><text:bookmark-start text:name="__RefHeading___выгрузка_из_тсд_1"/><text:bookmark-start text:name="выгрузка_из_тсд"/>Выгрузка из ТСД<text:bookmark-end text:name="__RefHeading___выгрузка_из_тсд_1"/><text:bookmark-end text:name="выгрузка_из_тсд"/></text:h>
      <text:p text:style-name="Text_20_body">Данный документ позволяет на основе выгруженной в товароучетную систему из терминала сбора данных информации формировать приходные, расходные и складские документы, а также документы «<text:span text:style-name="Strong_20_Emphasis">Ввод остатков</text:span>».</text:p>
      <text:p text:style-name="Text_20_body">Документы «<text:span text:style-name="Strong_20_Emphasis">Выгрузки из ТСД</text:span>» создаются, хранятся и редактируются из формы списка документов «<text:span text:style-name="Strong_20_Emphasis">Выгрузки из ТСД</text:span>», который доступен из раздела «Склад» → группа «Документы».<text:line-break/>
Новый документ создаётся из формы списка с помощью команды «<text:span text:style-name="Strong_20_Emphasis"><text:span text:style-name="Emphasis">Создать</text:span></text:span>» или кнопки «<text:span text:style-name="Strong_20_Emphasis"><text:span text:style-name="Emphasis">Создать новый элемент копированием текущего</text:span></text:span>», <text:line-break/>
либо из формы со списком документов нажатием кнопки «<text:span text:style-name="Strong_20_Emphasis"><text:span text:style-name="Emphasis">Загрузить из ТСД</text:span></text:span>».</text:p>
      <text:p text:style-name="Text_20_body">При нажатии на кнопку «<text:span text:style-name="Strong_20_Emphasis"><text:span text:style-name="Emphasis">Загрузить из ТСД</text:span></text:span>» в табличную часть документа импортируются данные из ТСД. Если информация по количеству товара, приходной и розничной цене в ТСД отсутствует, то соответствующие поля заполнены не будут. По умолчанию, при обмене используется формат выгрузки, заданный в настройках для текущего пользователя.</text:p>
      <text:p text:style-name="Text_20_body">В табличной части документа на закладке «Номенклатура» задаются наименование товара и количество товара по данным ТСД, а также приходная и розничная цена товара.</text:p>
      <text:p text:style-name="Text_20_body">Полученная из терминала сбора данных информация, по умолчанию, не может быть изменена. Флаг в поле «Разрешить ручное редактирование» дает возможность пользователю изменять данные по загрузке.</text:p>
      <text:p text:style-name="Text_20_body">На основании документа «<text:span text:style-name="Strong_20_Emphasis">Выгрузка из ТСД</text:span>» могут быть заполнены следующие документы:</text:p>
      <text:list text:style-name="List_20_1" text:continue-numbering="false">
        <text:list-item>
          <text:p text:style-name="List_20_1_Content_First">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;</text:p>
        </text:list-item>
        <text:list-item>
          <text:p text:style-name="List_20_1_Content"> «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E%D1%82_%D0%BF%D0%BE%D0%BA%D1%83%D0%BF%D0%B0%D1%82%D0%B5%D0%BB%D1%8F" text:style-name="Internet_20_link" text:visited-style-name="Visited_20_Internet_20_Link">Возврат от покупателя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E%D1%82_%D0%BA%D0%BE%D0%BC%D0%B8%D1%81%D1%81%D0%B8%D0%BE%D0%BD%D0%B5%D1%80%D0%B0" text:style-name="Internet_20_link" text:visited-style-name="Visited_20_Internet_20_Link">Возврат от комиссионера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" text:style-name="Internet_20_link" text:visited-style-name="Visited_20_Internet_20_Link">Расходная накладная</text:a>»;</text:p>
        </text:list-item>
        <text:list-item>
          <text:p text:style-name="List_20_1_Content"> «<text:a xlink:type="simple" xlink:href="https://wiki.ilexx.ru/doku.php?id=tp7:%D0%B4%D0%BE%D0%BA%D1%83%D0%BC%D0%B5%D0%BD%D1%82%D1%8B:%D1%80%D0%B0%D1%81%D1%85%D0%BE%D0%B4%D0%BD%D0%B0%D1%8F_%D0%BD%D0%B0%D0%BA%D0%BB%D0%B0%D0%B4%D0%BD%D0%B0%D1%8F_%D0%BD%D0%B0_%D1%80%D0%B5%D0%B0%D0%BB%D0%B8%D0%B7%D0%B0%D1%86%D0%B8%D1%8E" text:style-name="Internet_20_link" text:visited-style-name="Visited_20_Internet_20_Link">Расходная накладная на реализацию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»;</text:p>
        </text:list-item>
        <text:list-item>
          <text:p text:style-name="List_20_1_Content"> «<text:a xlink:type="simple" xlink:href="https://wiki.ilexx.ru/doku.php?id=tp7:%D0%B4%D0%BE%D0%BA%D1%83%D0%BC%D0%B5%D0%BD%D1%82%D1%8B:%D0%B2%D0%BE%D0%B7%D0%B2%D1%80%D0%B0%D1%82_%D0%BA%D0%BE%D0%BC%D0%B8%D1%82%D0%B5%D0%BD%D1%82%D1%83" text:style-name="Internet_20_link" text:visited-style-name="Visited_20_Internet_20_Link">Возврат комитенту</text:a>»;</text:p>
        </text:list-item>
        <text:list-item>
          <text:p text:style-name="List_20_1_Content"> «<text:a xlink:type="simple" xlink:href="https://wiki.ilexx.ru/doku.php?id=tp7:%D0%B4%D0%BE%D0%BA%D1%83%D0%BC%D0%B5%D0%BD%D1%82%D1%8B:%D0%B8%D0%BD%D0%B2%D0%B5%D0%BD%D1%82%D0%B0%D1%80%D0%B8%D0%B7%D0%B0%D1%86%D0%B8%D1%8F" text:style-name="Internet_20_link" text:visited-style-name="Visited_20_Internet_20_Link">Инвентаризация</text:a>»;</text:p>
        </text:list-item>
        <text:list-item>
          <text:p text:style-name="List_20_1_Content"> «<text:a xlink:type="simple" xlink:href="https://wiki.ilexx.ru/doku.php?id=tp7:%D0%B4%D0%BE%D0%BA%D1%83%D0%BC%D0%B5%D0%BD%D1%82%D1%8B:%D0%B0%D0%BA%D1%82_%D0%BE_%D0%BF%D0%B5%D1%80%D0%B5%D0%BE%D1%86%D0%B5%D0%BD%D0%BA%D0%B5" text:style-name="Internet_20_link" text:visited-style-name="Visited_20_Internet_20_Link">Акт о переоценке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" text:style-name="Internet_20_link" text:visited-style-name="Visited_20_Internet_20_Link">Списание</text:a>»;</text:p>
        </text:list-item>
        <text:list-item>
          <text:p text:style-name="List_20_1_Content"> «<text:a xlink:type="simple" xlink:href="https://wiki.ilexx.ru/doku.php?id=tp7:%D0%B4%D0%BE%D0%BA%D1%83%D0%BC%D0%B5%D0%BD%D1%82%D1%8B:%D0%BE%D0%BF%D1%80%D0%B8%D1%85%D0%BE%D0%B4%D0%BE%D0%B2%D0%B0%D0%BD%D0%B8%D0%B5_%D0%B8%D0%B7%D0%BB%D0%B8%D1%88%D0%BA%D0%BE%D0%B2" text:style-name="Internet_20_link" text:visited-style-name="Visited_20_Internet_20_Link">Оприходование излишков</text:a>»;</text:p>
        </text:list-item>
        <text:list-item>
          <text:p text:style-name="List_20_1_Content"> «<text:a xlink:type="simple" xlink:href="https://wiki.ilexx.ru/doku.php?id=tp7:%D0%B4%D0%BE%D0%BA%D1%83%D0%BC%D0%B5%D0%BD%D1%82%D1%8B:%D1%81%D0%BF%D0%B8%D1%81%D0%B0%D0%BD%D0%B8%D0%B5_%D0%BD%D0%B5%D0%BA%D0%BE%D0%BD%D0%B4%D0%B8%D1%86%D0%B8%D0%B8" text:style-name="Internet_20_link" text:visited-style-name="Visited_20_Internet_20_Link">Списание некондиции</text:a>»;</text:p>
        </text:list-item>
        <text:list-item>
          <text:p text:style-name="List_20_1_Content_Last"> «<text:a xlink:type="simple" xlink:href="https://wiki.ilexx.ru/doku.php?id=tp7:%D0%B4%D0%BE%D0%BA%D1%83%D0%BC%D0%B5%D0%BD%D1%82%D1%8B:%D0%BF%D0%B5%D1%80%D0%B5%D0%BC%D0%B5%D1%89%D0%B5%D0%BD%D0%B8%D0%B5" text:style-name="Internet_20_link" text:visited-style-name="Visited_20_Internet_20_Link">Перемещение</text:a>».</text:p>
        </text:list-item>
      </text:list>
      <text:p text:style-name="Text_20_body">При вводе новых строк через сканер штрих-кода или через заполнение по каталогу система не проверяет дубли строк. В случае если товар был считан более одного раза, то в документе он будет отображен разными строками.</text:p>
      <text:p text:style-name="Text_20_body">Вид и номер документа, в который была загружена информация из документа «<text:span text:style-name="Strong_20_Emphasis">Выгрузка из ТСД</text:span>», выводятся на закладке «Документы загрузки».</text:p>
      <text:p text:style-name="Text_20_body">Следует заметить, что данные из документа «<text:span text:style-name="Strong_20_Emphasis">Выгрузка из ТСД</text:span>» могут быть перенесены в несколько документов различного вида (приходных, расходных и складских документов). При этом документ «**Выгрузка из ТСД» не может быть выгружен больше одного раза в один и тот же докумен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выгрузка_из_тсд</dc:title>
  </office:meta>
</office:document-meta>
</file>