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<text:bookmark text:name="tp7:документы:гисмт_вывод_из_оборота_по_осу:причины_вывода"/> &lt; <text:a xlink:type="simple" xlink:href="https://wiki.ilexx.ru/doku.php?id=tp7:%D0%BC%D0%B0%D1%80%D0%BA%D0%B8%D1%80%D0%BE%D0%B2%D0%BA%D0%B0" text:style-name="Internet_20_link" text:visited-style-name="Visited_20_Internet_20_Link">Маркировка</text:a>\\<text:a xlink:type="simple" xlink:href="https://wiki.ilexx.ru/doku.php?id=tp7:%D0%B4%D0%BE%D0%BA%D1%83%D0%BC%D0%B5%D0%BD%D1%82%D1%8B" text:style-name="Internet_20_link" text:visited-style-name="Visited_20_Internet_20_Link">Документы</text:a> &lt;- <text:a xlink:type="simple" xlink:href="https://wiki.ilexx.ru/doku.php?id=tp7:%D0%B4%D0%BE%D0%BA%D1%83%D0%BC%D0%B5%D0%BD%D1%82%D1%8B:%D0%B3%D0%B8%D1%81%D0%BC%D1%82_%D0%B2%D1%8B%D0%B2%D0%BE%D0%B4_%D0%B8%D0%B7_%D0%BE%D0%B1%D0%BE%D1%80%D0%BE%D1%82%D0%B0_%D0%BF%D0%BE_%D0%BE%D1%81%D1%83" text:style-name="Internet_20_link" text:visited-style-name="Visited_20_Internet_20_Link">ГИС МТ: Вывод из оборота по ОСУ</text:a></text:p>
      <text:h text:style-name="Heading_20_2" text:outline-level="2"><text:bookmark-start text:name="__RefHeading___причина_вывода_из_оборота_в_документе_вывод_из_оборота_по_осу_1"/><text:bookmark-start text:name="причина_вывода_из_оборота_в_документе_вывод_из_оборота_по_осу"/>Причина вывода из оборота в документе «Вывод из оборота по ОСУ»<text:bookmark-end text:name="__RefHeading___причина_вывода_из_оборота_в_документе_вывод_из_оборота_по_осу_1"/><text:bookmark-end text:name="причина_вывода_из_оборота_в_документе_вывод_из_оборота_по_осу"/></text:h>
      <text:p text:style-name="Text_20_body">При создании документа «ГИС МТ: Вывод из оборота по ОСУ» вручную или из других документов пользователю необходимо указать причину вывода товара из оборота. При выборе причины вывода в документ добавляется табличная часть «<text:span text:style-name="Strong_20_Emphasis">Основное</text:span>», перечень реквизитов в которой зависит от выбранной причины.</text:p>
      <text:p text:style-name="Text_20_body"> «<text:span text:style-name="Strong_20_Emphasis">Экспорт за пределы стран ЕАЭС</text:span>». В закладке «Основное» реквизит «<text:span text:style-name="Strong_20_Emphasis">Вид первичного документа</text:span>» может быть выбран из списка: «Таможенная декларация» или «Прочее». При выборе документа «Прочее» потребуется указание «Наименование первичного документа».<text:line-break/></text:p>
      <text:p text:style-name="Text_20_body">«<text:span text:style-name="Strong_20_Emphasis">Экспорт в страны ЕАЭС</text:span>». В закладке «Основное» в реквизите «<text:span text:style-name="Strong_20_Emphasis">Страна выбытия</text:span>» выбирается элемент справочника «<text:a xlink:type="simple" xlink:href="https://wiki.ilexx.ru/doku.php?id=tp7:%D1%81%D0%BF%D1%80%D0%B0%D0%B2%D0%BE%D1%87%D0%BD%D0%B8%D0%BA%D0%B8:%D0%B3%D1%80%D1%83%D0%BF%D0%BF%D0%B0_%D0%BA%D0%BB%D0%B0%D1%81%D1%81%D0%B8%D1%84%D0%B8%D0%BA%D0%B0%D1%82%D0%BE%D1%80%D1%8B:%D1%81%D1%82%D1%80%D0%B0%D0%BD%D1%8B_%D0%BC%D0%B8%D1%80%D0%B0" text:style-name="Internet_20_link" text:visited-style-name="Visited_20_Internet_20_Link">Страны мира</text:a>, а в реквизите «<text:span text:style-name="Strong_20_Emphasis">ИНН участника оборота товаров ЕАЭС</text:span>» указывается ИНН (или аналог) импортера:<text:line-break/>
- при выборе страны выбытия «Беларусь» указать 9 цифр;<text:line-break/>
- при выборе страны выбытия «Казахстан» указать 12 цифр;<text:line-break/>
- при выборе страны выбытия «Киргизия» указать 14 цифр;<text:line-break/>
- при выборе страны выбытия «Армения» указать 8 цифр.</text:p>
      <text:p text:style-name="Text_20_body">«<text:span text:style-name="Strong_20_Emphasis">Конфискация</text:span>». В закладке «Основное» реквизит «<text:span text:style-name="Strong_20_Emphasis">Вид первичного документа</text:span>» может быть выбран из списка: «Товарная накладная» / «Универсальный передаточный документ» / «Прочее». При выборе документа «Прочее» потребуется указание «Наименование первичного документа».<text:line-break/>
В реквизите «<text:span text:style-name="Strong_20_Emphasis">Адрес</text:span>» указывается адрес места выбытия. Адрес должен быть указан в соответствие со значением, зарегистрированным в каталоге ФИАС. Адрес редактируется через форму адресного классификатора.</text:p>
      <text:p text:style-name="Text_20_body">«<text:span text:style-name="Strong_20_Emphasis">Уничтожение</text:span>». В закладке «Основное» реквизит «<text:span text:style-name="Strong_20_Emphasis">Вид первичного документа</text:span>» может быть выбран из списка: «Акт уничтожения (утраты/утилизации)» / «Прочее». При выборе документа «Прочее» потребуется указание «Наименование первичного документа».<text:line-break/>
В реквизите «<text:span text:style-name="Strong_20_Emphasis">Адрес</text:span>» указывается адрес места выбытия. Адрес должен быть указан в соответствие со значением, зарегистрированным в каталоге ФИАС. Адрес редактируется через форму адресного классификатора.</text:p>
      <text:p text:style-name="Text_20_body">«<text:span text:style-name="Strong_20_Emphasis">Безвозмездная передача</text:span>». В закладке «Основное» реквизит «<text:span text:style-name="Strong_20_Emphasis">Вид первичного документа</text:span>» может быть выбран из списка: «Товарная накладная» / «Прочее». При выборе документа «Прочее» потребуется указание «Наименование первичного документа».<text:line-break/>
В реквизите «<text:span text:style-name="Strong_20_Emphasis">Получатель</text:span>» из справочника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 выбирается получатель безвозмездной передачи.</text:p>
      <text:p text:style-name="Text_20_body">«<text:span text:style-name="Strong_20_Emphasis">Истечение срока годности</text:span>». В закладке «Основное» реквизит «<text:span text:style-name="Strong_20_Emphasis">Вид первичного документа</text:span>» заполняется значением «Прочее». Реквизит «Наименование первичного документа» обязателен для заполнения.<text:line-break/>
В реквизите «<text:span text:style-name="Strong_20_Emphasis">Адрес</text:span>» указывается адрес места выбытия. Адрес должен быть указан в соответствие со значением, зарегистрированным в каталоге ФИАС. Адрес редактируется через форму адресного классификатора.</text:p>
      <text:p text:style-name="Text_20_body">«<text:span text:style-name="Strong_20_Emphasis">Утрата</text:span>». В закладке «Основное» реквизит «<text:span text:style-name="Strong_20_Emphasis">Вид первичного документа</text:span>» заполняется значением «Прочее». Реквизит «Наименование первичного документа» обязателен для заполнения.<text:line-break/>
В реквизите «<text:span text:style-name="Strong_20_Emphasis">Адрес</text:span>» указывается адрес места выбытия. Адрес должен быть указан в соответствие со значением, зарегистрированным в каталоге ФИАС. Адрес редактируется через форму адресного классификатора.</text:p>
      <text:p text:style-name="Text_20_body">«<text:span text:style-name="Strong_20_Emphasis">Другие причины</text:span>». В закладке «Основное» реквизит «<text:span text:style-name="Strong_20_Emphasis">Описание причины вывода из оборота</text:span>» обязателен для заполнения.<text:line-break/>
Реквизит «<text:span text:style-name="Strong_20_Emphasis">Вид первичного документа</text:span>» заполняется значением «Прочее». Реквизит «Наименование первичного документа» обязателен для заполнения.<text:line-break/>
В реквизите «<text:span text:style-name="Strong_20_Emphasis">Адрес</text:span>» указывается адрес места выбытия. Адрес должен быть указан в соответствие со значением, зарегистрированным в каталоге ФИАС. Адрес редактируется через форму адресного классификатора.</text:p>
      <text:p text:style-name="Text_20_body">«<text:span text:style-name="Strong_20_Emphasis">Использование для собственных нужд</text:span>». В закладке «Основное» реквизит «<text:span text:style-name="Strong_20_Emphasis">Вид первичного документа</text:span>» заполняется значением «Прочее». Реквизит «Наименование первичного документа» обязателен для заполнения.<text:line-break/>
В реквизите «<text:span text:style-name="Strong_20_Emphasis">Получатель</text:span>» из справочника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 выбирается получатель.</text:p>
      <text:p text:style-name="Text_20_body">«<text:span text:style-name="Strong_20_Emphasis">Использование для производства</text:span>». В закладке «Основное» реквизит «<text:span text:style-name="Strong_20_Emphasis">Вид первичного документа</text:span>» заполняется значением «Прочее». Реквизит «Наименование первичного документа» обязателен для заполнения.<text:line-break/>
В реквизите «<text:span text:style-name="Strong_20_Emphasis">Получатель</text:span>» из справочника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 выбирается получатель.</text:p>
      <text:p text:style-name="Text_20_body">«<text:span text:style-name="Strong_20_Emphasis">Продажа по гос. контракту</text:span>». В закладке «Основное» реквизит «<text:span text:style-name="Strong_20_Emphasis">Гос. контракт</text:span>» заполняется идентификатором гос. контракта. Идентификатор содержит 25 цифр, при этом 13 разряд принимает значение от 1 до 3 включительно, 14 — 25 разряды могут быть заполнены нулями. По государственному оборонному заказу указать идентификатор, присваиваемый в соответствии со статьей 6.1 Федерального закона «О государственном оборонном заказе», на основании которого совершается сделка.</text:p>
      <text:p text:style-name="Text_20_body">«<text:span text:style-name="Strong_20_Emphasis">Продажа по сделке с гос. тайной</text:span>». В закладке «Основное» реквизит «<text:span text:style-name="Strong_20_Emphasis">Гос. контракт</text:span>» заполняется идентификатором гос. контракта. </text:p>
      <text:p text:style-name="Text_20_body">«<text:span text:style-name="Strong_20_Emphasis">Утилизация</text:span>». В закладке «Основное» реквизит «<text:span text:style-name="Strong_20_Emphasis">Вид первичного документа</text:span>» заполняется значением «Прочее». Реквизит «Наименование первичного документа» обязателен для заполнения.<text:line-break/>
В реквизите «<text:span text:style-name="Strong_20_Emphasis">Адрес</text:span>» указывается адрес места выбытия. Адрес должен быть указан в соответствие со значением, зарегистрированным в каталоге ФИАС. Адрес редактируется через форму адресного классификатора.</text:p>
      <text:p text:style-name="Text_20_body">«<text:span text:style-name="Strong_20_Emphasis">Реализация незарегистрированному участнику</text:span>». В закладке «Основное» реквизит «<text:span text:style-name="Strong_20_Emphasis">Вид первичного документа</text:span>» заполняется значением «Товарная накладная». В реквизите «<text:span text:style-name="Strong_20_Emphasis">Получатель</text:span>» из справочника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 выбирается незарегистрированный участник.<text:line-break/>
Данная причина дает возможность вывода из оборота маркированной продукции во время действия объемно-сортового учета при отгрузке продукции участнику, который не использует ЭДО. В этом случае такому покупателю оформляется документ «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», в ней устанавливается флаг «<text:span text:style-name="Strong_20_Emphasis">При отгрузке маркируемые товары выводятся из оборота</text:span>» и после проведения документа необходимо выполнить команду «<text:span text:style-name="Strong_20_Emphasis">-ГИС МТ</text:span> –&gt; <text:span text:style-name="Strong_20_Emphasis">Вывести из оборота по ОСУ</text:span>». Будут созданы документы вывода из оборота по ОСУ, которые следует отправить в ГИС МТ. В созданных документах в качестве причины вывода из оборота по ОСУ будет указана причина «Реализация незарегистрированному участнику».<text:line-break/>
Отправка в ГИС МТ документа с этой причиной вывода из оборота по обычной подписке на релиз. Без подписки эту причину выбрать нельзя и может быть выбрана причина «<text:span text:style-name="Strong_20_Emphasis">Использование для собственных нужд</text:span>».</text:p>
      <text:p text:style-name="Text_20_body">«<text:span text:style-name="Strong_20_Emphasis">Корректировка остатков (ОСУ)</text:span>».  В закладке «Основное» реквизит «<text:span text:style-name="Strong_20_Emphasis">Вид первичного документа</text:span>» заполняется значением «Прочее». Реквизит «Наименование первичного документа» обязателен для заполнения.<text:line-break/>
Данная причина вывода из оборота реализована для обеспечения возможности участнику оборота товаров скорректировать баланс виртуального склада в соответствии с фактическим количеством продукции на складах после процедуры автоматической корректировки баланс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гисмт_вывод_из_оборота_по_осу:причины_вывода</dc:title>
  </office:meta>
</office:document-meta>
</file>