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без_ном:обувь"/><text:bookmark-start text:name="__RefHeading___описание_остатков_товарной_группы_обувь_без_привязки_к_номенклатуре_1"/><text:bookmark-start text:name="описание_остатков_товарной_группы_обувь_без_привязки_к_номенклатуре"/>Описание остатков товарной группы «Обувь» без привязки к номенклатуре<text:bookmark-end text:name="__RefHeading___описание_остатков_товарной_группы_обувь_без_привязки_к_номенклатуре_1"/><text:bookmark-end text:name="описание_остатков_товарной_группы_обувь_без_привязки_к_номенклатуре"/></text:h>
      <text:p text:style-name="Text_20_body">В настоящее время в ГИС МТ закрыта возможность описания остатков товарной группы «Обув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без_ном:обувь</dc:title>
  </office:meta>
</office:document-meta>
</file>