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%D0%B4%D0%BE%D0%BA%D1%83%D0%BC%D0%B5%D0%BD%D1%82%D1%8B:%D0%B3%D0%B8%D1%81%D0%BC%D1%82_%D0%BE%D0%BF%D0%B8%D1%81_%D0%BE%D1%81%D1%82%D0%B0%D1%82%D0%BA%D0%BE%D0%B2" text:style-name="Internet_20_link" text:visited-style-name="Visited_20_Internet_20_Link">ГИС МТ: Описание остатков</text:a></text:p>
      <text:h text:style-name="Heading_20_2" text:outline-level="2"><text:bookmark text:name="tp7:документы:гисмт_опис_ост_без_ном:одежда"/><text:bookmark-start text:name="__RefHeading___описание_остатков_товарной_группы_предметы_одежды_белье_без_привязки_к_номенклатуре_1"/><text:bookmark-start text:name="описание_остатков_товарной_группы_предметы_одежды_белье_без_привязки_к_номенклатуре"/>Описание остатков товарной группы «Предметы одежды, белье» без привязки к номенклатуре<text:bookmark-end text:name="__RefHeading___описание_остатков_товарной_группы_предметы_одежды_белье_без_привязки_к_номенклатуре_1"/><text:bookmark-end text:name="описание_остатков_товарной_группы_предметы_одежды_белье_без_привязки_к_номенклатуре"/></text:h>
      <text:p text:style-name="Text_20_body">Для ручного получения кода GTIN товарной группы «Предметы одежды, белье» без привязки к номенклатуре необходимо нажать кнопку «<text:span text:style-name="Strong_20_Emphasis"><text:span text:style-name="Emphasis">Добавить</text:span></text:span>», а затем ввести нужные реквизиты в описании товара:</text:p>
      <text:list text:style-name="List_20_1" text:continue-numbering="false">
        <text:list-item>
          <text:p text:style-name="List_20_1_Content_First"> для кодов ТНВЭД 42 («Изделия из кожи»), 61(«Предметы одежды и принадлежности к одежде, трикотажные машинного или ручного вязания») и 62 (Предметы одежды и принадлежности к одежде, кроме трикотажных машинного или ручного вязания) следует задать значения реквизитов:</text:p>
          <text:list text:style-name="List_20_1">
            <text:list-item>
              <text:p text:style-name="List_20_1_Content"> «<text:span text:style-name="Strong_20_Emphasis">Пол</text:span>» — выбирается из списка: «Мужская», «Детская», «Унисекс», «Женская»;</text:p>
            </text:list-item>
            <text:list-item>
              <text:p text:style-name="List_20_1_Content"> «<text:span text:style-name="Strong_20_Emphasis">Способ ввода товара в оборот</text:span>» — выбирается из списка: «Производство РФ», «Ввезен в РФ».</text:p>
            </text:list-item>
          </text:list>
        </text:list-item>
        <text:list-item>
          <text:p text:style-name="List_20_1_Content_Last"> для кода ТНВЭД 63 («Прочие готовые текстильные изделия; наборы; одежда и текстильные изделия, бывшие в употреблении») следует задать значения реквизитов «Способ ввода товара в оборот» и «Возрастная категория» («Без возраста», «Взрослое» или «Детское»).</text:p>
        </text:list-item>
      </text:list>
      <text:p text:style-name="Text_20_body">При использовании пункта «<text:span text:style-name="Strong_20_Emphasis"><text:span text:style-name="Emphasis">Возможные варианты</text:span></text:span>» меню кнопки «<text:span text:style-name="Strong_20_Emphasis"><text:span text:style-name="Emphasis">Заполнить</text:span></text:span>» табличная часть документа заполняется всеми возможными комбинациями реквизитов:</text:p>
      <text:list text:style-name="List_20_1" text:continue-numbering="false">
        <text:list-item>
          <text:p text:style-name="List_20_1_Content_First"> для кодов ТНВЭД 42, 61 или 62 заполняется 24 строки с возможными сочетаниями реквизитов: «Код ТНВЭД»/«Пол»/«Способ ввода товара в оборот»;</text:p>
        </text:list-item>
        <text:list-item>
          <text:p text:style-name="List_20_1_Content_Last"> для кода ТНВЭД 63 заполняется 6 строк с возможными сочетаниями реквизитов: «Возрастная категория»/«Способ ввода товара в оборот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опис_ост_без_ном:одежда</dc:title>
  </office:meta>
</office:document-meta>
</file>