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</text:p>
      <text:h text:style-name="Heading_20_2" text:outline-level="2"><text:bookmark text:name="tp7:документы:гисмт_опис_ост_без_ном:фото"/><text:bookmark-start text:name="__RefHeading___описание_остатков_товарной_группы_фотокамеры_фотовспышки_без_привязки_к_номенклатуре_1"/><text:bookmark-start text:name="описание_остатков_товарной_группы_фотокамеры_фотовспышки_без_привязки_к_номенклатуре"/>Описание остатков товарной группы «Фотокамеры, фотовспышки» без привязки к номенклатуре<text:bookmark-end text:name="__RefHeading___описание_остатков_товарной_группы_фотокамеры_фотовспышки_без_привязки_к_номенклатуре_1"/><text:bookmark-end text:name="описание_остатков_товарной_группы_фотокамеры_фотовспышки_без_привязки_к_номенклатуре"/></text:h>
      <text:p text:style-name="Text_20_body">Для описания остатков товарной группы «Табачная продукция» без привязки к номенклатуре доступен только ручной способ заполнения табличной части документа.<text:line-break/>
После нажатия кнопки «<text:span text:style-name="Strong_20_Emphasis"><text:span text:style-name="Emphasis">Добавить</text:span></text:span>» создается новая строка с заполненным кодом ТНВЭД «<text:span text:style-name="Strong_20_Emphasis">90</text:span>» («Инструменты и аппараты оптические, фотографические, кинематографические, измерительные, контрольные, прецизионные, медицинские или хирургические; их части и принадлежности»). В этой строке следует заполнить графу «Наименование товар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опис_ост_без_ном:фото</dc:title>
  </office:meta>
</office:document-meta>
</file>