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без_ном:шины"/><text:bookmark-start text:name="__RefHeading___описание_остатков_товарной_группы_шины_покрышки_без_привязки_к_номенклатуре_1"/><text:bookmark-start text:name="описание_остатков_товарной_группы_шины_покрышки_без_привязки_к_номенклатуре"/>Описание остатков товарной группы «Шины, покрышки» без привязки к номенклатуре<text:bookmark-end text:name="__RefHeading___описание_остатков_товарной_группы_шины_покрышки_без_привязки_к_номенклатуре_1"/><text:bookmark-end text:name="описание_остатков_товарной_группы_шины_покрышки_без_привязки_к_номенклатуре"/></text:h>
      <text:p text:style-name="Text_20_body">Для описания остатков товарной группы «Шины, покрышки» без привязки к номенклатуре доступен только ручной способ заполнения табличной части документа.<text:line-break/>
После нажатия кнопки «<text:span text:style-name="Strong_20_Emphasis"><text:span text:style-name="Emphasis">Добавить</text:span></text:span>» создается новая строка с заполненным кодом ТНВЭД «<text:span text:style-name="Strong_20_Emphasis">40</text:span>» («Каучук, резина и изделия из них»). В этой строке следует заполнить графу «Имя модел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без_ном:шины</dc:title>
  </office:meta>
</office:document-meta>
</file>