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%D0%B4%D0%BE%D0%BA%D1%83%D0%BC%D0%B5%D0%BD%D1%82%D1%8B:%D0%B3%D0%B8%D1%81%D0%BC%D1%82_%D0%BE%D0%BF%D0%B8%D1%81_%D0%BE%D1%81%D1%82%D0%B0%D1%82%D0%BA%D0%BE%D0%B2" text:style-name="Internet_20_link" text:visited-style-name="Visited_20_Internet_20_Link">ГИС МТ: Описание остатков</text:a></text:p>
      <text:h text:style-name="Heading_20_2" text:outline-level="2"><text:bookmark text:name="tp7:документы:гисмт_опис_ост_с_ном:обувь"/><text:bookmark-start text:name="__RefHeading___описание_остатков_товарной_группы_обувь_с_привязкой_к_номенклатуре_1"/><text:bookmark-start text:name="описание_остатков_товарной_группы_обувь_с_привязкой_к_номенклатуре"/>Описание остатков товарной группы «Обувь» с привязкой к номенклатуре<text:bookmark-end text:name="__RefHeading___описание_остатков_товарной_группы_обувь_с_привязкой_к_номенклатуре_1"/><text:bookmark-end text:name="описание_остатков_товарной_группы_обувь_с_привязкой_к_номенклатуре"/></text:h>
      <text:p text:style-name="Text_20_body">В настоящее время в ГИС МТ закрыта возможность описания остатков товарной группы «Обувь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опис_ост_с_ном:обувь</dc:title>
  </office:meta>
</office:document-meta>
</file>