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с_ном:табак"/><text:bookmark-start text:name="__RefHeading___описание_остатков_товарных_групп_табачная_продукция_и_альтернативная_табачная_продукция_с_привязкой_к_номенклатуре_1"/><text:bookmark-start text:name="описание_остатков_товарных_групп_табачная_продукция_и_альтернативная_табачная_продукция_с_привязкой_к_номенклатуре"/>Описание остатков товарных групп «Табачная продукция» и «Альтернативная табачная продукция»  с привязкой к номенклатуре<text:bookmark-end text:name="__RefHeading___описание_остатков_товарных_групп_табачная_продукция_и_альтернативная_табачная_продукция_с_привязкой_к_номенклатуре_1"/><text:bookmark-end text:name="описание_остатков_товарных_групп_табачная_продукция_и_альтернативная_табачная_продукция_с_привязкой_к_номенклатуре"/></text:h>
      <text:p text:style-name="Text_20_body">При описании остатков товарных групп «Табачная продукция» и «Альтернативная табачная продукция» с привязкой к номенклатуре следует кнопкой «<text:span text:style-name="Strong_20_Emphasis"><text:span text:style-name="Emphasis">Добавить</text:span></text:span>» указать номенклатуру товара и, при необходимости его характеристику.<text:line-break/>
Затем следует задать реквизит «<text:span text:style-name="Strong_20_Emphasis">Торговая марка</text:span>».</text:p>
      <text:p text:style-name="Text_20_body">Графа «<text:span text:style-name="Strong_20_Emphasis">Код ТНВЭД</text:span>» автоматически заполняется кодом «<text:span text:style-name="Strong_20_Emphasis">2402</text:span>»  для товарной группы «Табачная продукция» и кодом «<text:span text:style-name="Strong_20_Emphasis">2403</text:span>» для товарной группы «Альтернативная табачная продукция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с_ном:табак</dc:title>
  </office:meta>
</office:document-meta>
</file>