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с_ном:шины"/><text:bookmark-start text:name="__RefHeading___описание_остатков_товарной_группы_шины_покрышки_с_привязкой_к_номенклатуре_1"/><text:bookmark-start text:name="описание_остатков_товарной_группы_шины_покрышки_с_привязкой_к_номенклатуре"/>Описание остатков товарной группы «Шины, покрышки» с привязкой к номенклатуре<text:bookmark-end text:name="__RefHeading___описание_остатков_товарной_группы_шины_покрышки_с_привязкой_к_номенклатуре_1"/><text:bookmark-end text:name="описание_остатков_товарной_группы_шины_покрышки_с_привязкой_к_номенклатуре"/></text:h>
      <text:p text:style-name="Text_20_body">При описании остатков товарной группы «Шины, покрышки» с привязкой к номенклатуре следует кнопкой «<text:span text:style-name="Strong_20_Emphasis"><text:span text:style-name="Emphasis">Добавить</text:span></text:span>» указать номенклатуру товара и, при необходимости его характеристику.<text:line-break/>
Затем следует задать реквизит «<text:span text:style-name="Strong_20_Emphasis">Имя модели</text:span>».</text:p>
      <text:p text:style-name="Text_20_body">Код ТНВЭД «<text:span text:style-name="Strong_20_Emphasis">40</text:span>» («Каучук, резина и изделия из них») добавляется в строку автоматиче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с_ном:шины</dc:title>
  </office:meta>
</office:document-meta>
</file>