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гисмт_сверка_поступ:раб_с_алкоголем"/>&lt;- <text:a xlink:type="simple" xlink:href="https://wiki.ilexx.ru/doku.php?id=tp7:%D0%BC%D0%B0%D1%80%D0%BA%D0%B8%D1%80%D0%BE%D0%B2%D0%BA%D0%B0" text:style-name="Internet_20_link" text:visited-style-name="Visited_20_Internet_20_Link">Маркировка</text:a> / <text:a xlink:type="simple" xlink:href="https://wiki.ilexx.ru/doku.php?id=tp7:%D0%BF%D1%80%D0%BE%D0%B4%D0%B0%D0%B6%D0%B8" text:style-name="Internet_20_link" text:visited-style-name="Visited_20_Internet_20_Link">Продажи</text:a> / <text:a xlink:type="simple" xlink:href="https://wiki.ilexx.ru/doku.php?id=tp7:%D0%BA%D0%BB%D0%B8%D0%B5%D0%BD%D1%82_%D1%8D%D0%B4%D0%BE" text:style-name="Internet_20_link" text:visited-style-name="Visited_20_Internet_20_Link">Клиент ЭДО</text:a> / «<text:a xlink:type="simple" xlink:href="https://wiki.ilexx.ru/doku.php?id=tp7:%D0%B4%D0%BE%D0%BA%D1%83%D0%BC%D0%B5%D0%BD%D1%82%D1%8B" text:style-name="Internet_20_link" text:visited-style-name="Visited_20_Internet_20_Link">Документы</text:a>» <text:line-break/><text:a xlink:type="simple" xlink:href="https://wiki.ilexx.ru/doku.php?id=tp7:%D0%B4%D0%BE%D0%BA%D1%83%D0%BC%D0%B5%D0%BD%D1%82%D1%8B:%D0%B3%D0%B8%D1%81%D0%BC%D1%82_%D1%81%D0%B2%D0%B5%D1%80%D0%BA%D0%B0_%D0%BF%D0%BE%D1%81%D1%82%D1%83%D0%BF" text:style-name="Internet_20_link" text:visited-style-name="Visited_20_Internet_20_Link">ЭДО: Сверка поступления</text:a></text:p>
      <text:h text:style-name="Heading_20_2" text:outline-level="2"><text:bookmark-start text:name="__RefHeading___особенности_работы_с_алкоголем_в_документе_эдосверка_поступления_1"/><text:bookmark-start text:name="особенности_работы_с_алкоголем_в_документе_эдосверка_поступления"/>Особенности работы с алкоголем в документе «ЭДО: Сверка поступления»<text:bookmark-end text:name="__RefHeading___особенности_работы_с_алкоголем_в_документе_эдосверка_поступления_1"/><text:bookmark-end text:name="особенности_работы_с_алкоголем_в_документе_эдосверка_поступления"/></text:h>
      <text:p text:style-name="Text_20_body">В документе «<text:span text:style-name="Strong_20_Emphasis">ЭДО: Сверка поступления</text:span>» вся табличная часть или ее часть может состоять из номенклатуры, являющейся алкоголем. Алкогольные позиции документа дублируются в документе «<text:span text:style-name="Strong_20_Emphasis"><text:a xlink:type="simple" xlink:href="https://wiki.ilexx.ru/doku.php?id=tp7:%D0%B5%D0%B3%D0%B0%D0%B8%D1%81:%D0%B4%D0%BE%D0%BA%D1%83%D0%BC%D0%B5%D0%BD%D1%82%D1%8B:%D0%BF%D1%80%D0%B8%D1%85%D0%BE%D0%B4_%D0%B5%D0%B3%D0%B0%D0%B8%D1%81" text:style-name="Internet_20_link" text:visited-style-name="Visited_20_Internet_20_Link">ЕГАИС: Поступление алкогольной продукции</text:a></text:span>», который перед проведением документа «ЭДО: Сверка поступления» должен быть подтвержден в ЕГАИС.</text:p>
      <text:p text:style-name="Text_20_body">Для удобного учета алкоголя в документе «ЭДО: Сверка поступления» сделаны доработки:</text:p>
      <text:list text:style-name="List_20_1" text:continue-numbering="false">
        <text:list-item>
          <text:p text:style-name="List_20_1_Content_First"> Если в документе «ЭДО: Сверка поступления» есть позиции с алкоголем, система сразу пытается подобрать нужный документ «ЕГАИС: Поступление алкогольной продукции» с теми же складом, фирмой, контрагентом, входящим номером и датой. Если не получается, происходит попытка запроса ТТН по входящему номеру. При нахождении связного документа «ЕГАИС: Поступление алкогольной продукции» в всплывающую группу формы документа «ЭДО: Сверка поступления» добавляется ссылка на документ «ЕГАИС: Поступление алкогольной продукции» и выводится его статус. При этом в документ «ЕГАИС: Поступление алкогольной продукции» добавляется ссылка «<text:span text:style-name="underline">Копия документа по ЭДО</text:span>» с указанием связного документа «ЭДО: Сверка поступления»;</text:p>
        </text:list-item>
        <text:list-item>
          <text:p text:style-name="List_20_1_Content"> Если ТТН не подобралась вручную, ее можно подобрать по кнопке «<text:span text:style-name="Strong_20_Emphasis"><text:span text:style-name="Emphasis">Подобрать</text:span></text:span> ЕГАИС Поступление» в форме «Подобрать через ЕГАИС». По нажатию данной кнопки среди документов «ЕГАИС: Поступление алкогольной продукции» ищется документ с теми же Фирмой, Складом и контрагентом, где входящий номер сверки равен «Номер ТТН» ТТН, входящая дата сверки равна «Дата составления ТТН» ТТН. Найденный документ подставляется в реквизит «Поступление через ЕГАИС». Если документ не найден следует нажать кнопку «<text:span text:style-name="Strong_20_Emphasis"><text:span text:style-name="Emphasis">Запросить</text:span></text:span> ТТН по номеру». При нажатии в очередь запросов на УТМ поместить запрос получения ТТН по входящему номеру, используя входящий номер сверки. Если по складу и фирме документа определить УТМ не удалось, то запрос не создается;</text:p>
        </text:list-item>
        <text:list-item>
          <text:p text:style-name="List_20_1_Content"> Реальное количество поступившего алкоголя заполняется только в одном документе, либо в «ЭДО: Сверка поступления», либо в «ЕГАИС: Поступление алкогольной продукции», а в другой документ сверенное количество переносится нажатием кнопки;</text:p>
        </text:list-item>
        <text:list-item>
          <text:p text:style-name="List_20_1_Content"> При подписании документа «ЭДО: Сверка поступления» проверяется, что ТТН утверждена и что количества реально у документов совпадают.</text:p>
        </text:list-item>
        <text:list-item>
          <text:p text:style-name="List_20_1_Content_Last"> При создании учетного документа из сверки проверяется, был ли уже создан документ из ТТН. Если да, то он дозаполняется товарами из сверки и становится общим документом учета для сверки и ТТН. Если учетного документа из ТТН не было создано, то из документа «ЭДО: Сверка поступления» создается новый и он так же является общим документом учета для документа «ЭДО: Сверка поступления» и документа «ЕГАИС: Поступление алкогольной продукции».</text:p>
        </text:list-item>
      </text:list>
      <text:p text:style-name="Text_20_body">Одна из проблем ведения учета алкогольной продукции в документе «ЭДО: Сверка поступления» заключается в отсутствии синхронизации получения документа сверки и ЕГАИС поступления. Возможны следующие сценарии использования документа «ЭДО: Сверка поступления» для учета алкогольной продукции.</text:p>
      <text:h text:style-name="Heading_20_3" text:outline-level="3"><text:bookmark-start text:name="__RefHeading___сверка_загружена_-_ттн_загружена_2"/><text:bookmark-start text:name="сверка_загружена_-_ттн_загружена"/>Сверка загружена -&gt; ТТН загружена<text:bookmark-end text:name="__RefHeading___сверка_загружена_-_ттн_загружена_2"/><text:bookmark-end text:name="сверка_загружена_-_ттн_загружена"/></text:h>
      <text:list text:style-name="Numbering_20_1" text:continue-numbering="false">
        <text:list-item>
          <text:p text:style-name="Numbering_20_1_Content_First"> Пользователь получает документ «ЭДО: Сверка поступления», дозаполняет в ней номенклатуру (среди нее есть алкоголь), фактическое количество.</text:p>
        </text:list-item>
        <text:list-item>
          <text:p text:style-name="Numbering_20_1_Content"> В форме документа «ЭДО: Сверка поступления» отображается надпись о том, что сверка содержит алкоголь.</text:p>
        </text:list-item>
        <text:list-item>
          <text:p text:style-name="Numbering_20_1_Content">  Если ТТН автоматически не подобралась при загрузке, то по кнопке «<text:span text:style-name="Strong_20_Emphasis"><text:span text:style-name="Emphasis">Подобрать ЕГАИС Поступление</text:span></text:span>» в документ подбирается по входящему номеру и дате документ «ЕГАИС: Поступление алкогольной продукции».</text:p>
        </text:list-item>
        <text:list-item>
          <text:p text:style-name="Numbering_20_1_Content"> Пользователь переходит в документ «ЕГАИС: Поступление алкогольной продукции», заполняет номенклатуру, выбирает пункт «<text:span text:style-name="Strong_20_Emphasis"><text:span text:style-name="Emphasis">Количество из ЭДО сверки поступления</text:span></text:span>» меню «<text:span text:style-name="Strong_20_Emphasis">Заполнить</text:span>» для заполнения количества из «ЭДО: Сверка поступления». Количество фактическое для неакцизного алкоголя заполняется из документа «ЭДО: Сверка поступления». При наличии акцизного алкоголя, пользователь считывает акцизные марки.</text:p>
        </text:list-item>
        <text:list-item>
          <text:p text:style-name="Numbering_20_1_Content"> Пользователь подтверждает документ «ЕГАИС: Поступление алкогольной продукции», переходит в «ЭДО: Сверка поступления», подписывает ее.</text:p>
        </text:list-item>
        <text:list-item>
          <text:p text:style-name="Numbering_20_1_Content_Last"> Из документа «ЭДО: Сверка поступления» пользователь создает учетный документ. Он является документом учета и для «ЭДО: Сверка поступления» и для «ЕГАИС: Поступление алкогольной продукции».</text:p>
        </text:list-item>
      </text:list>
      <text:h text:style-name="Heading_20_3" text:outline-level="3"><text:bookmark-start text:name="__RefHeading___сверка_загружена_-_ттн_нет_3"/><text:bookmark-start text:name="сверка_загружена_-_ттн_нет"/>Сверка загружена -&gt; ТТН нет<text:bookmark-end text:name="__RefHeading___сверка_загружена_-_ттн_нет_3"/><text:bookmark-end text:name="сверка_загружена_-_ттн_нет"/></text:h>
      <text:list text:style-name="Numbering_20_1" text:continue-numbering="false">
        <text:list-item>
          <text:p text:style-name="Numbering_20_1_Content_First"> Пользователь получает документ «ЭДО: Сверка поступления», заполняет в ней номенклатуру, среди которой есть алкоголь, фактическое количество.</text:p>
        </text:list-item>
        <text:list-item>
          <text:p text:style-name="Numbering_20_1_Content"> В форме документа «ЭДО: Сверка поступления» отображается надпись о том, что документ содержит алкоголь.</text:p>
        </text:list-item>
        <text:list-item>
          <text:p text:style-name="Numbering_20_1_Content"> По кнопке «<text:span text:style-name="Strong_20_Emphasis"><text:span text:style-name="Emphasis">Подобрать ЕГАИС Поступление</text:span></text:span>» документ не может подобрать по входящему номеру и дате документ «ЕГАИС: Поступление алкогольной продукции», предлагается выбрать его вручную.</text:p>
        </text:list-item>
        <text:list-item>
          <text:p text:style-name="Numbering_20_1_Content"> Если ТТН по номеру не запросилась в ЕГАИС по номеру, то пользователь нажимает кнопку «<text:span text:style-name="Strong_20_Emphasis"><text:span text:style-name="Emphasis">Запросить ТТН по номеру</text:span></text:span>», происходит запрос ТТН.</text:p>
        </text:list-item>
        <text:list-item>
          <text:p text:style-name="Numbering_20_1_Content"> Пользователь заходит в загруженный документ «ЕГАИС: Поступление алкогольной продукции», заполняет номенклатуру, нажимает кнопку заполнения количества из документа «ЭДО: Сверка поступления». Количество фактическое для неакцизного алкоголя заполняется из «ЭДО: Сверка поступления». При наличии акцизного алкоголя, пользователь считывает марки.</text:p>
        </text:list-item>
        <text:list-item>
          <text:p text:style-name="Numbering_20_1_Content"> Пользователь подтверждает документ «ЕГАИС: Поступление алкогольной продукции», переходит в документ «ЭДО: Сверка поступления», подписывает ее.</text:p>
        </text:list-item>
        <text:list-item>
          <text:p text:style-name="Numbering_20_1_Content_Last"> Из документа «ЭДО: Сверка поступления» пользователь создает учетный документ. Он является документом учета и для документа «ЭДО: Сверка поступления» и для документа «ЕГАИС: Поступление алкогольной продукции».</text:p>
        </text:list-item>
      </text:list>
      <text:h text:style-name="Heading_20_3" text:outline-level="3"><text:bookmark-start text:name="__RefHeading___ттн_загружена_-_сверка_загружена_4"/><text:bookmark-start text:name="ттн_загружена_-_сверка_загружена"/>ТТН загружена -&gt; Сверка загружена<text:bookmark-end text:name="__RefHeading___ттн_загружена_-_сверка_загружена_4"/><text:bookmark-end text:name="ттн_загружена_-_сверка_загружена"/></text:h>
      <text:list text:style-name="Numbering_20_1" text:continue-numbering="false">
        <text:list-item>
          <text:p text:style-name="Numbering_20_1_Content_First"> Пользователь получает документ «ЕГАИС: Поступление алкогольной продукции», заполняет в ней номенклатуру, фактическое количество, считывает марки, подтверждает ТТН.</text:p>
        </text:list-item>
        <text:list-item>
          <text:p text:style-name="Numbering_20_1_Content"> По кнопке система подбирает по входящему номеру и дате документ «ЭДО: Сверка поступления».</text:p>
        </text:list-item>
        <text:list-item>
          <text:p text:style-name="Numbering_20_1_Content"> Пользователь переходит в документ «ЭДО: Сверка поступления», заполняет номенклатуру, выбирает пункт «<text:span text:style-name="Strong_20_Emphasis"><text:span text:style-name="Emphasis">Количество реально по поступлению из ЕГАИС</text:span></text:span>» меню «<text:span text:style-name="Strong_20_Emphasis">Заполнить</text:span>». Количество фактическое для алкоголя заполняется из документа «ЕГАИС: Поступление алкогольной продукции».</text:p>
        </text:list-item>
        <text:list-item>
          <text:p text:style-name="Numbering_20_1_Content"> Пользователь подписывает документ «ЭДО: Сверка поступления».</text:p>
        </text:list-item>
        <text:list-item>
          <text:p text:style-name="Numbering_20_1_Content_Last"> Из документа «ЭДО: Сверка поступления» пользователь создает учетный документ. Он является документом учета и для документа «ЭДО: Сверка поступления» и для документа «ЕГАИС: Поступление алкогольной продукции».</text:p>
        </text:list-item>
      </text:list>
      <text:h text:style-name="Heading_20_3" text:outline-level="3"><text:bookmark-start text:name="__RefHeading___ттн_загружена_-_сверки_нет_5"/><text:bookmark-start text:name="ттн_загружена_-_сверки_нет"/>ТТН загружена -&gt; Сверки нет<text:bookmark-end text:name="__RefHeading___ттн_загружена_-_сверки_нет_5"/><text:bookmark-end text:name="ттн_загружена_-_сверки_нет"/></text:h>
      <text:list text:style-name="Numbering_20_1" text:continue-numbering="false">
        <text:list-item>
          <text:p text:style-name="Numbering_20_1_Content_First"> Пользователь получает документ «ЕГАИС: Поступление алкогольной продукции», заполняет в ней номенклатуру, фактическое количество, считывает марки, подтверждает ТТН.</text:p>
        </text:list-item>
        <text:list-item>
          <text:p text:style-name="Numbering_20_1_Content"> Система не может подобрать по входящему номеру и дате документ «ЭДО: Сверка поступления» — в форму документа «ЕГАИС: Поступление алкогольной продукции» выводится ссылка «<text:span text:style-name="underline">Копия документа по ЭДО не найдена. Найти документ</text:span>». При нажатии на ссылки открывается форма «ЭДО: Сверка поступления», в которой следует загрузить документ «ЭДО: Сверка поступления» вручную.</text:p>
        </text:list-item>
        <text:list-item>
          <text:p text:style-name="Numbering_20_1_Content"> Пользователь загружает документ «ЭДО: Сверка поступления».</text:p>
        </text:list-item>
        <text:list-item>
          <text:p text:style-name="Numbering_20_1_Content"> Пользователь заходит в документ «ЭДО: Сверка поступления», заполняет номенклатуру, нажимает кнопку заполнения количества из документа «ЕГАИС: Поступление алкогольной продукции» в меню «<text:span text:style-name="Strong_20_Emphasis">Заполнить</text:span>». Количество фактическое для алкоголя заполняется из ТТН.</text:p>
        </text:list-item>
        <text:list-item>
          <text:p text:style-name="Numbering_20_1_Content"> Пользователь подписывает документ «ЭДО: Сверка поступления».</text:p>
        </text:list-item>
        <text:list-item>
          <text:p text:style-name="Numbering_20_1_Content_Last"> В документе «ЭДО: Сверка поступления» пользователь создает учетный документ. Он является документом учета и для документа «ЭДО: Сверка поступления» и для документа «ЕГАИС: Поступление алкогольной продукции».</text:p>
        </text:list-item>
      </text:list>
      <text:h text:style-name="Heading_20_3" text:outline-level="3"><text:bookmark-start text:name="__RefHeading___расхождения_-_исправление_6"/><text:bookmark-start text:name="расхождения_-_исправление"/>Расхождения -&gt; Исправление<text:bookmark-end text:name="__RefHeading___расхождения_-_исправление_6"/><text:bookmark-end text:name="расхождения_-_исправление"/></text:h>
      <text:list text:style-name="Numbering_20_1" text:continue-numbering="false">
        <text:list-item>
          <text:p text:style-name="Numbering_20_1_Content_First"> Пользователь пытается подписать документ «ЭДО: Сверка поступления», связанную с ТТН, но в ТТН и сверке разные фактические количества.</text:p>
        </text:list-item>
        <text:list-item>
          <text:p text:style-name="Numbering_20_1_Content"> Документ «ЭДО: Сверка поступления» не подписывается, выдается сообщение о том, что количества алкоголя не равны и нужно запросить исправленный документ у поставщика.</text:p>
        </text:list-item>
        <text:list-item>
          <text:p text:style-name="Numbering_20_1_Content"> Поставщик присылает исправление документа «ЭДО: Сверка поступления» с правильным количеством.</text:p>
        </text:list-item>
        <text:list-item>
          <text:p text:style-name="Numbering_20_1_Content"> Пользователь подписывает документ «ЭДО: Сверка поступления».</text:p>
        </text:list-item>
        <text:list-item>
          <text:p text:style-name="Numbering_20_1_Content_Last"> Из документа «ЭДО: Сверка поступления» пользователь создает учетный документ. Он является документом учета и для документа «ЭДО: Сверка поступления» и для документа «ЕГАИС: Поступление алкогольной продукции».</text:p>
        </text:list-item>
      </text:list>
      <text:h text:style-name="Heading_20_3" text:outline-level="3"><text:bookmark-start text:name="__RefHeading___расхождения_-_укд_7"/><text:bookmark-start text:name="расхождения_-_укд"/>Расхождения -&gt; УКД<text:bookmark-end text:name="__RefHeading___расхождения_-_укд_7"/><text:bookmark-end text:name="расхождения_-_укд"/></text:h>
      <text:list text:style-name="Numbering_20_1" text:continue-numbering="false">
        <text:list-item>
          <text:p text:style-name="Numbering_20_1_Content_First"> Пользователь пытается подписать документ «ЭДО: Сверка поступления», связанную с ТТН, но в ТТН и сверке разные фактические количества.</text:p>
        </text:list-item>
        <text:list-item>
          <text:p text:style-name="Numbering_20_1_Content"> Документ «ЭДО: Сверка поступления» не подписывается, выдается сообщение о том, что количества алкоголя не равны и нужно запросить исправленный документ у поставщика.</text:p>
        </text:list-item>
        <text:list-item>
          <text:p text:style-name="Numbering_20_1_Content"> Пользователь устанавливает фактическое количество равным фактическому количеству из ТТН и подписывает сверку, ожидая от поставщика УКД.</text:p>
        </text:list-item>
        <text:list-item>
          <text:p text:style-name="Numbering_20_1_Content"> Из документа «ЭДО: Сверка поступления» пользователь создает учетный документ. Он является документом учета и для документа «ЭДО: Сверка поступления» и для документа «ЕГАИС: Поступление алкогольной продукции».</text:p>
        </text:list-item>
        <text:list-item>
          <text:p text:style-name="Numbering_20_1_Content"> Поставщик присылает УКД.</text:p>
        </text:list-item>
        <text:list-item>
          <text:p text:style-name="Numbering_20_1_Content_Last"> Пользователь загружает УКД, подписывает его, создает учетный документ, которым является корректировка поступление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гисмт_сверка_поступ:раб_с_алкоголем</dc:title>
  </office:meta>
</office:document-meta>
</file>