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сверка_поступ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эдосверка_поступления_1"/><text:bookmark-start text:name="документ_эдосверка_поступления"/>Документ «ЭДО: Сверка поступления»<text:bookmark-end text:name="__RefHeading___документ_эдосверка_поступления_1"/><text:bookmark-end text:name="документ_эдосверка_поступления"/></text:h>
      <text:p text:style-name="Text_20_body">Документ «<text:span text:style-name="Strong_20_Emphasis">ЭДО: Сверка поступления</text:span>» позволяет принять на учет маркированные товары, коды маркировки которых поступили через электронный документооборот. Документ доступен в разделе «Маркировка» → группа «Документы».</text:p>
      <text:p text:style-name="Text_20_body">Для работы с документом предусмотрено два режима:</text:p>
      <text:list text:style-name="List_20_1" text:continue-numbering="false">
        <text:list-item>
          <text:p text:style-name="List_20_1_Content_First"> <text:span text:style-name="Strong_20_Emphasis"><text:a xlink:type="simple" xlink:href="https://wiki.ilexx.ru/doku.php?id=tp7:%D0%BC%D0%B0%D1%80%D0%BA%D0%B8%D1%80%D0%BE%D0%B2%D0%BA%D0%B0:%D1%80%D1%83%D1%87%D0%BD_%D0%B7%D0%B2%D0%B3%D1%80_%D1%81%D0%B2%D0%B5%D1%80%D0%BA%D0%B0_%D0%BF%D0%BE%D1%81%D1%82%D1%83%D0%BF%D0%BB" text:style-name="Internet_20_link" text:visited-style-name="Visited_20_Internet_20_Link">ручная загрузка данных в документ «ЭДО: Сверка поступления»</text:a></text:span> из личного кабинета пользователя системы «Честный знак»;</text:p>
        </text:list-item>
        <text:list-item>
          <text:p text:style-name="List_20_1_Content_Last"> <text:span text:style-name="Strong_20_Emphasis"><text:a xlink:type="simple" xlink:href="https://wiki.ilexx.ru/doku.php?id=tp7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span> из обработки обмена СБИС компании «Тензор».</text:p>
        </text:list-item>
      </text:list>
      <text:p text:style-name="Text_20_body">В документе «<text:span text:style-name="Strong_20_Emphasis">ЭДО: Сверка поступления</text:span>» доступны следующие печатные формы:</text:p>
      <text:list text:style-name="List_20_1" text:continue-numbering="false">
        <text:list-item>
          <text:p text:style-name="List_20_1_Content_First"> «<text:span text:style-name="Strong_20_Emphasis">Акт о расхождении кодов маркировки</text:span>» — в печатной форме показываются все коды маркировки, которые указаны в документе поставщика, но не найдены в реальной поставке товара, или коды маркировки найдены, но в документе поставщика не указаны;</text:p>
        </text:list-item>
        <text:list-item>
          <text:p text:style-name="List_20_1_Content"> «<text:span text:style-name="Strong_20_Emphasis">ТОРГ-12</text:span>» — товарная накладная по унифицированной форме «ТОРГ-12» с фактическими данными;</text:p>
        </text:list-item>
        <text:list-item>
          <text:p text:style-name="List_20_1_Content"> «<text:span text:style-name="Strong_20_Emphasis">ТОРГ-2</text:span>» — акт, свидетельствующий о наличии разницы реально полученного товара с документацией на поставку;</text:p>
        </text:list-item>
        <text:list-item>
          <text:p text:style-name="List_20_1_Content"> «<text:span text:style-name="Strong_20_Emphasis">ТОРГ-2 по излишкам</text:span>» — акт, свидетельствующий о наличии излишков в поставке товара;</text:p>
        </text:list-item>
        <text:list-item>
          <text:p text:style-name="List_20_1_Content_Last"> «<text:span text:style-name="Strong_20_Emphasis">ТОРГ-2 по недостачам</text:span>» — акт, свидетельствующий о недопоставки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сверка_поступ</dc:title>
  </office:meta>
</office:document-meta>
</file>