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доверенность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веренность_1"/><text:bookmark-start text:name="доверенность"/>Доверенность<text:bookmark-end text:name="__RefHeading___доверенность_1"/><text:bookmark-end text:name="доверенность"/></text:h>
      <text:p text:style-name="Text_20_body">Документ «<text:span text:style-name="Strong_20_Emphasis">Доверенность</text:span>» предназначен для оформления доверенности на лицо, через которое осуществляется передача товаров по документу «<text:span text:style-name="Strong_20_Emphasis"><text:a xlink:type="simple" xlink:href="https://wiki.ilexx.ru/doku.php?id=tp7:%D0%B4%D0%BE%D0%BA%D1%83%D0%BC%D0%B5%D0%BD%D1%82%D1%8B:%D0%B7%D0%B0%D0%BA%D0%B0%D0%B7_%D0%BF%D0%BE%D1%81%D1%82%D0%B0%D0%B2%D1%89%D0%B8%D0%BA%D1%83" text:style-name="Internet_20_link" text:visited-style-name="Visited_20_Internet_20_Link">Заказ поставщику</text:a></text:span>».</text:p>
      <text:p text:style-name="Text_20_body">Документы «<text:span text:style-name="Strong_20_Emphasis">Доверенности</text:span>» создаются, хранятся и редактируются из формы списка документов «<text:span text:style-name="Strong_20_Emphasis">Доверенности</text:span>», который доступен из раздела «Закупки» → группа «Подотчетные лица».</text:p>
      <text:p text:style-name="Text_20_body">При нажатии кнопки «<text:span text:style-name="Strong_20_Emphasis"><text:span text:style-name="Emphasis">Взаиморасчеты с контрагентом</text:span></text:span>» вызывается форма отчета «Взаиморасчеты» с частично заполненными реквизитами.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Его реквизиты:</text:p>
      <text:list text:style-name="List_20_1" text:continue-numbering="false">
        <text:list-item>
          <text:p text:style-name="List_20_1_Content_First"> <text:span text:style-name="Strong_20_Emphasis">Номер</text:span> — номер документа. Совпадает с номером доверенности;</text:p>
        </text:list-item>
        <text:list-item>
          <text:p text:style-name="List_20_1_Content"> <text:span text:style-name="Strong_20_Emphasis">от</text:span> — дата создания документа;</text:p>
        </text:list-item>
        <text:list-item>
          <text:p text:style-name="List_20_1_Content"> <text:span text:style-name="Strong_20_Emphasis">Основание</text:span> — в поле указывается документ, на основании которого происходит передача товаров;</text:p>
        </text:list-item>
        <text:list-item>
          <text:p text:style-name="List_20_1_Content"> <text:span text:style-name="Strong_20_Emphasis">Контрагент</text:span> — в поле указывается контрагент, получение товаров у которого доверено сотруднику;</text:p>
        </text:list-item>
        <text:list-item>
          <text:p text:style-name="List_20_1_Content"> <text:span text:style-name="Strong_20_Emphasis">Фирма</text:span> — в поле указывается название предприятие, выдавшего доверенность;</text:p>
        </text:list-item>
        <text:list-item>
          <text:p text:style-name="List_20_1_Content"> <text:span text:style-name="Strong_20_Emphasis">Договор</text:span> — в поле указывается договор с контрагентом, о основании которого выписывается доверенность. Выбирается из справочника «<text:span text:style-name="Strong_20_Emphasis"><text:a xlink:type="simple" xlink:href="https://wiki.ilexx.ru/doku.php?id=tp7:%D1%81%D0%BF%D1%80%D0%B0%D0%B2%D0%BE%D1%87%D0%BD%D0%B8%D0%BA%D0%B8:%D0%B4%D0%BE%D0%B3%D0%BE%D0%B2%D0%BE%D1%80%D1%8B_%D0%B2%D0%B7%D0%B0%D0%B8%D0%BC%D0%BE%D1%80%D0%B0%D1%81%D1%87%D0%B5%D1%82%D0%BE%D0%B2" text:style-name="Internet_20_link" text:visited-style-name="Visited_20_Internet_20_Link"> Договоры взаиморасчетов</text:a></text:span>»;</text:p>
        </text:list-item>
        <text:list-item>
          <text:p text:style-name="List_20_1_Content"> <text:span text:style-name="Strong_20_Emphasis">Сотрудник</text:span> — в поле указывается ФИО сотрудника, на которого оформляется доверенность.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 Физические лица</text:a></text:span>»;</text:p>
        </text:list-item>
        <text:list-item>
          <text:p text:style-name="List_20_1_Content"> <text:span text:style-name="Strong_20_Emphasis">Банковский счет</text:span> — в поле указывается банковский счет организации;</text:p>
        </text:list-item>
        <text:list-item>
          <text:p text:style-name="List_20_1_Content"> <text:span text:style-name="Strong_20_Emphasis">Должность</text:span> — в поле указывается должность сотрудника, через которого будут переданы товары. Поле может быть не заполнено;</text:p>
        </text:list-item>
        <text:list-item>
          <text:p text:style-name="List_20_1_Content_Last"> <text:span text:style-name="Strong_20_Emphasis">Доверенность действительна</text:span> — дата окончания действия доверенности.</text:p>
        </text:list-item>
      </text:list>
      <text:h text:style-name="Heading_20_3" text:outline-level="3"><text:bookmark-start text:name="__RefHeading___закладка_товары_2"/><text:bookmark-start text:name="закладка_товары"/>Закладка «Товары»<text:bookmark-end text:name="__RefHeading___закладка_товары_2"/><text:bookmark-end text:name="закладка_товары"/></text:h>
      <text:p text:style-name="Text_20_body">На закладке «Товары» указываются номенклатура, единица измерения товара, количество данного товара, а также, код и артикул товара.</text:p>
      <text:h text:style-name="Heading_20_3" text:outline-level="3"><text:bookmark-start text:name="__RefHeading___закладка_дополнительно_3"/><text:bookmark-start text:name="закладка_дополнительно"/>Закладка «Дополнительно»<text:bookmark-end text:name="__RefHeading___закладка_дополнительно_3"/><text:bookmark-end text:name="закладка_дополнительно"/></text:h>
      <text:p text:style-name="Text_20_body">На закладке «Дополнительно» указываются расширенная информация по поставщику, у которого будут получены товары и документ, по которому сотрудник получит товары.</text:p>
      <text:p text:style-name="Text_20_body">Реквизиты закладки:</text:p>
      <text:list text:style-name="List_20_1" text:continue-numbering="false">
        <text:list-item>
          <text:p text:style-name="List_20_1_Content_First"> <text:span text:style-name="Strong_20_Emphasis">На получение от</text:span> — в поле указывается расширенная информация по поставщику, у которого доверено получить товары сотруднику;</text:p>
        </text:list-item>
        <text:list-item>
          <text:p text:style-name="List_20_1_Content"> <text:span text:style-name="Strong_20_Emphasis">По документу</text:span> — в поле указывается документ, по которому сотрудник получит товары;</text:p>
        </text:list-item>
        <text:list-item>
          <text:p text:style-name="List_20_1_Content_Last"> <text:span text:style-name="Strong_20_Emphasis">Торговый объект</text:span> — в поле указывается торговый объект, который получит товар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доверенность</dc:title>
  </office:meta>
</office:document-meta>
</file>