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загрузка_ккм_offline"/>&lt;- <text:a xlink:type="simple" xlink:href="https://wiki.ilexx.ru/doku.php?id=tp7:%D0%B4%D0%BE%D0%BA%D1%83%D0%BC%D0%B5%D0%BD%D1%82%D1%8B" text:style-name="Internet_20_link" text:visited-style-name="Visited_20_Internet_20_Link">Документы</text:a>\\<text:a xlink:type="simple" xlink:href="https://wiki.ilexx.ru/doku.php?id=tp7:%D1%80%D0%BE%D0%B7%D0%BD%D0%B8%D1%86%D0%B0" text:style-name="Internet_20_link" text:visited-style-name="Visited_20_Internet_20_Link">Розница</text:a></text:p>
      <text:h text:style-name="Heading_20_2" text:outline-level="2"><text:bookmark-start text:name="__RefHeading___загрузка_ккм_off_line_1"/><text:bookmark-start text:name="загрузка_ккм_off_line"/>Загрузка ККМ Off Line<text:bookmark-end text:name="__RefHeading___загрузка_ккм_off_line_1"/><text:bookmark-end text:name="загрузка_ккм_off_line"/></text:h>
      <text:p text:style-name="Text_20_body">Документ используется для загрузки в ККМ данных об имеющихся товарах, дисконтных картах и т.п.</text:p>
      <text:p text:style-name="Text_20_body">Документы «<text:span text:style-name="Strong_20_Emphasis">Загрузка ККМ Off Line</text:span>» хранятся и редактируются, а также могут быть созданы, из формы списка документов «<text:span text:style-name="Strong_20_Emphasis">Загрузка ККМ Off Line</text:span>», который доступен из раздела «Розница» → группа «Загрузка ККМ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_. <text:line-break/>
Документ «<text:span text:style-name="Strong_20_Emphasis">Загрузка ККМ Off Line</text:span>» можно так же создать в разделе «Розница» → группа «<text:span text:style-name="Strong_20_Emphasis"><text:span text:style-name="Emphasis">Создать</text:span></text:span>».</text:p>
      <text:p text:style-name="Text_20_body">Если при заполнении шапки документа будет указан только склад, то при проведении документа будет осуществлена загрузка данными всех ККМ, которые связаны с указанным. Если будет указана только ККМ, то произойдёт загрузка указанной ККМ данными о товарах по всем складам, связанных с ККМ. Если будут указаны и склад, и ККМ, то произойдёт загрузка указанной ККМ данными о товарах по указанному складу.</text:p>
      <text:p text:style-name="Text_20_body">Также в документе имеется возможность указать вариант загрузки товаров. Возможны следующие варианты:</text:p>
      <text:list text:style-name="List_20_1" text:continue-numbering="false">
        <text:list-item>
          <text:p text:style-name="List_20_1_Content_First"> «<text:span text:style-name="Strong_20_Emphasis">Загружать номенклатуру по остаткам</text:span>» — при данном варианте загрузки в ККМ будут загружены только те товары, остаток которых больше нуля;</text:p>
        </text:list-item>
        <text:list-item>
          <text:p text:style-name="List_20_1_Content"> «<text:span text:style-name="Strong_20_Emphasis">Загружать всю номенклатуру</text:span>» — при данном варианте загрузки в ККМ будут загружены все товары. Если товара нет на остатках, то его загружаемое количество будет равно нулю;</text:p>
        </text:list-item>
        <text:list-item>
          <text:p text:style-name="List_20_1_Content"> «<text:span text:style-name="Strong_20_Emphasis">Загружать номенклатуру из списка</text:span>» — при данном варианте загрузки ККМ будут загружены товары, указанные в табличной части документа;</text:p>
        </text:list-item>
        <text:list-item>
          <text:p text:style-name="List_20_1_Content_Last"> «<text:span text:style-name="Strong_20_Emphasis">Не загружать номенклатуру</text:span>» — при данном варианте загрузке информация о товарах в ККМ загружена не будет.</text:p>
        </text:list-item>
      </text:list>
      <text:p text:style-name="Text_20_body">В случае осуществления загрузки POS систем или синхронизатора, имеется возможность осуществления загрузки информации об автоматических скидках/надбавках, о дисконтных картах (при необходимости можно указать период накопления по дисконтным картам), о дисконтных скидках, фиксированных скидках, весовых штрих кодах, кредитных картах, наборах прав, пользователях, продавцах, а также флаги управления кассовой программой.</text:p>
      <text:p text:style-name="Text_20_body">Если установлен флаг «<text:span text:style-name="Strong_20_Emphasis">Очищать таблицу товаров</text:span>», то перед загрузкой в ККМ, таблица товаров, хранящаяся в ККМ, будет очищена.</text:p>
      <text:p text:style-name="Text_20_body">Если установлен флаг «<text:span text:style-name="Strong_20_Emphasis">Очищать налоги</text:span>», то перед загрузкой в ККМ, таблица налогов, хранящаяся в ККМ, будет очищена.</text:p>
      <text:p text:style-name="Text_20_body">На закладке «<text:span text:style-name="Strong_20_Emphasis">Очищать в ККМ</text:span>» с помощью флага отмечаются справочники, которые будут очищены в ККМ перед загрузкой данных из товароучетной системы.</text:p>
      <text:p text:style-name="Text_20_body"><text:span text:style-name="Strong_20_Emphasis"><text:span text:style-name="underline">Примечание</text:span></text:span>.<text:line-break/>
Когда за POS системой закреплено несколько складов с разными номерами секций, и осуществляется загрузка всей номенклатуры, номер секции будет определяться исходя из значений константы «<text:span text:style-name="Strong_20_Emphasis">Выбор секции товара</text:span>», доступной на закладке «<text:span text:style-name="Strong_20_Emphasis">Настройки обмена с ККМ</text:span>» формы «<text:span text:style-name="Strong_20_Emphasis">Общие настройки оборудования</text:span>» («Администрирование» → «Параметры работы с оборудованием» → группа «ККМ»). Если значение данной константы установлено в «<text:span text:style-name="Strong_20_Emphasis">Номер секции определяется складом</text:span>», то при загрузке товаров, хранящихся на складе, номер секции будет равен значению с закладки «Связи ККМ» справочника ««<text:span text:style-name="Strong_20_Emphasis">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</text:span>», определенному по складу и фирме, на остатках которых числится товар. <text:line-break/>
Если товара на складе нет, то номер секции таких товаров будет равен 0. <text:line-break/>
В случае присвоения константе значения «<text:span text:style-name="Strong_20_Emphasis">Номер секции определяется значением из карточки товара</text:span>», то номер секции будет взят из карточки товара.<text:line-break/>
<text:span text:style-name="underline">------------------------------------------------------------------------------</text:span></text:p>
      <text:p text:style-name="Text_20_body"><text:span text:style-name="Strong_20_Emphasis">Загрузить ККМ по зарегистрированным данным</text:span> — если флаг установлен, то при проведении документа для всех связанных с выбранным узлом кассах будут сформированы файлы для загрузки измененных данных. Если файлы для всех ККМ сформировались, то регистрация объектов в узле документа будет удалена. Если по каким-либо причинам, хотя бы один из файлов не сформировался, регистрация измененных данных не отменится. Такие измененные данные будут выгружены в следующую выгрузку. В настоящий момент система отслеживает изменение информации по суммам на платежных и накоплениям на дисконтных картах. Такой механизм позволяет оперативно обновлять информацию об измененных накоплениях на дисконтных и суммах на платежных картах между кассами. Таким образом, будут выгружаться только те карты, по которым была произведены изменения.</text:p>
      <text:p text:style-name="Text_20_body"><text:span text:style-name="Strong_20_Emphasis">Узел для загрузки ККМ</text:span> — узел планов обмена «Обмен с ККМ», кассы которого необходимо загрузить. Будут загружены все кассы, реквизит «Узел для загрузки ККМ» которых совпадает с узлом документа.</text:p>
      <text:p text:style-name="Text_20_body">Работа с ККМ, работающими под управлением кассового ПО «Атол: РМК» и «Frontol», аналогична по своей функциональности работе с кассовыми конфигурациями «Штрих-М: Кассир v.1.x» и «Штрих-М: Кассир v. 5.x». При проведении товароучетных документов происходит автоматическая дозагрузка касс товарами. При проведении документа «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» измененные цены выгружаются в ККМ автоматически. При проведении документа «<text:span text:style-name="Strong_20_Emphasis">Загрузка ККМ Off Line</text:span>» в ККМ, работающих под управлением ПО «Атол: РМК» и «Frontol» имеется возможность загружать следующие данные:</text:p>
      <text:list text:style-name="List_20_1" text:continue-numbering="false">
        <text:list-item>
          <text:p text:style-name="List_20_1_Content_First"> Налоговые группы;</text:p>
        </text:list-item>
        <text:list-item>
          <text:p text:style-name="List_20_1_Content"> Фиксированные скидки;</text:p>
        </text:list-item>
        <text:list-item>
          <text:p text:style-name="List_20_1_Content"> Пользователи;</text:p>
        </text:list-item>
        <text:list-item>
          <text:p text:style-name="List_20_1_Content"> Автоматические скидки;</text:p>
        </text:list-item>
        <text:list-item>
          <text:p text:style-name="List_20_1_Content"> Номенклатура;</text:p>
        </text:list-item>
        <text:list-item>
          <text:p text:style-name="List_20_1_Content"> Единицы;</text:p>
        </text:list-item>
        <text:list-item>
          <text:p text:style-name="List_20_1_Content"> Штрих-коды;</text:p>
        </text:list-item>
        <text:list-item>
          <text:p text:style-name="List_20_1_Content_Last"> Дисконтные карты.</text:p>
        </text:list-item>
      </text:list>
      <text:p text:style-name="Text_20_body">Также имеется возможность выгружать в программу Frontol:</text:p>
      <text:list text:style-name="List_20_1" text:continue-numbering="false">
        <text:list-item>
          <text:p text:style-name="List_20_1_Content_First"> Информацию о продавцах</text:p>
        </text:list-item>
        <text:list-item>
          <text:p text:style-name="List_20_1_Content_Last"> Группы товаров для скидок.</text:p>
        </text:list-item>
      </text:list>
      <text:p text:style-name="Text_20_body">При выгрузке цены товара в раздел «Price» ККМ «Артикс» используется следующее правило:</text:p>
      <text:list text:style-name="Numbering_20_1" text:continue-numbering="false">
        <text:list-item>
          <text:p text:style-name="Numbering_20_1_Content_First"> если это базовая единица, то цена в раздел «Price» не выгружается — будет использоваться цена товара;</text:p>
        </text:list-item>
        <text:list-item>
          <text:p text:style-name="Numbering_20_1_Content_Last"> если это не базовая единица, то:</text:p>
        </text:list-item>
      </text:list>
      <text:p text:style-name="Text_20_body">— если для не базовой единицы измерения задан реквизит «Розничная цена единицы», то в «Price» выгружается значение этого реквизита;<text:line-break/>
— иначе: если розничная цена не указана, но указано ненулевое значение коэффициента цены, то в «Price» выгружается цена как розничная цена базовой единицы умноженная на «Коэффициент цены»;<text:line-break/>
— иначе: раздел «Price» заполняется как розничная цена товара умноженная на коэффициент единицы измерения;<text:line-break/>
— если в результате всех выгрузок получается что цена не базовой единицы равна  0 , то раздел «Price» также не выгружается.</text:p>
      <text:p text:style-name="Text_20_body">Для вышеперечисленных данных предусмотрена возможность их очистки в ККМ, работающих под управлением кассового ПО «Атол: РМК» и «Frontol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загрузка_ккм_offline</dc:title>
  </office:meta>
</office:document-meta>
</file>