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дан_матр_магаз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задание_матрицы_для_магазина_1"/><text:bookmark-start text:name="задание_матрицы_для_магазина"/>Задание матрицы для магазина<text:bookmark-end text:name="__RefHeading___задание_матрицы_для_магазина_1"/><text:bookmark-end text:name="задание_матрицы_для_магазина"/></text:h>
      <text:p text:style-name="Text_20_body">Документ «<text:span text:style-name="Strong_20_Emphasis">Задание матрицы для магазина</text:span>» позволяет назначать магазинам (складам или торговым объектам) предприятия ценовую или ассортиментную матрицу.</text:p>
      <text:p text:style-name="Text_20_body">Документы создаются, хранятся и редактируются в списке документов «<text:span text:style-name="Strong_20_Emphasis">Задание матрицы для магазина</text:span>», который доступен в группе «Ассортиментные и ценовые матрицы» раздела «<text:span text:style-name="Strong_20_Emphasis">Сеть магазинов</text:span>» при установленной дополнительной функциональности «Ассортиментные и ценовые матрицы» («Администрирование» -&gt; «Настройка учета» -&gt; «Дополнительная функциональность»).<text:line-break/>
<draw:frame draw:style-name="media" draw:name="Форма документа «Задание матрицы для магазина» Legend" text:anchor-type="as-char" draw:z-index="0" svg:width="" svg:rel-width="100%"><draw:text-box><text:p text:style-name="legendcenter"><draw:frame draw:style-name="media" draw:name="Форма документа «Задание матрицы для магазина»" text:anchor-type="as-char" draw:z-index="0" svg:width="" svg:rel-width="100%" svg:height="0cm"><draw:image xlink:href="/var/www/wiki.ilexx.ru/data/media/tp7/%D0%B4%D0%BE%D0%BA_%D0%B7%D0%B0%D0%B4%D0%B0%D0%BD%D0%B8%D0%B5_%D0%BC%D0%B0%D1%82%D1%80_%D0%BC%D0%B0%D0%B3.png" xlink:type="simple" xlink:show="embed" xlink:actuate="onLoad"/></draw:frame>Форма документа «Задание матрицы для магазина»</text:p></draw:text-box></draw:frame><text:line-break/></text:p>
      <text:p text:style-name="Text_20_body"><text:span text:style-name="Strong_20_Emphasis">Матрица</text:span> — в поле указывается матрица (ассортиментная или ценовая), которую необходимо назначить магазинам. При задании матрицы вначале потребуется выбрать тип матрицы: ассортиментная или ценовая.<text:line-break/>
<text:span text:style-name="Strong_20_Emphasis">Торговый объект</text:span> — в поле указывается торговый объект, магазинам которых назначается ассортиментная или ценовая матрица.</text:p>
      <text:p text:style-name="Text_20_body">На закладке «<text:span text:style-name="Strong_20_Emphasis">Добавляемые магазины</text:span>» указываются магазины, которым необходимо назначить матрицу, заданную в поле «<text:span text:style-name="Strong_20_Emphasis">Матрица</text:span>» документа.</text:p>
      <text:p text:style-name="Text_20_body">На закладке «<text:span text:style-name="Strong_20_Emphasis">Исключаемые магазины</text:span>» указываются магазины, на которых должна прекратить свое действие матрица, указанная в поле «<text:span text:style-name="Strong_20_Emphasis">Матрица</text:span>» документа.<text:line-break/>
При нажатии кнопки «<text:span text:style-name="Strong_20_Emphasis"><text:span text:style-name="Emphasis">Заполнить текущими магазинами</text:span></text:span>» таблица закладки «<text:span text:style-name="Strong_20_Emphasis">Исключаемые магазины</text:span>» будет заполнена магазинами, на которых в настоящий момент действует матрица, указанная в поле «<text:span text:style-name="Strong_20_Emphasis">Матрица</text:span>» документа.</text:p>
      <text:p text:style-name="Text_20_body">При проведении документа матрица будет назначена или удалена в магазинах, указанных на закладках «<text:span text:style-name="Strong_20_Emphasis">Добавляемые магазины</text:span>» или «<text:span text:style-name="Strong_20_Emphasis">Исключаемые магазины</text:span>» соответственно.<text:line-break/>
Если магазину устанавливается новая ценовая матрица, то при проведении документа будет автоматически создан документ «<text:span text:style-name="Strong_20_Emphasis"><text:a xlink:type="simple" xlink:href="https://wiki.ilexx.ru/doku.php?id=tp7:%D0%B4%D0%BE%D0%BA%D1%83%D0%BC%D0%B5%D0%BD%D1%82%D1%8B:%D0%BF%D0%BB%D0%B0%D0%BD%D0%B8%D1%80_%D0%BF%D0%B5%D1%80%D0%B5%D0%BE%D1%86_%D0%BC%D0%B0%D1%82%D1%80" text:style-name="Internet_20_link" text:visited-style-name="Visited_20_Internet_20_Link">Планирование переоценки товаров матрицы</text:a></text:span>», в котором закладка «<text:span text:style-name="Strong_20_Emphasis">Магазины</text:span>» будет заполнена всеми розничными складами магазина, в котором начнет действовать новая матрица, а также на закладке «<text:span text:style-name="Strong_20_Emphasis">Товары</text:span>» будут перечислены все товары, входящие в данную ценовую матриц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дан_матр_магаз</dc:title>
  </office:meta>
</office:document-meta>
</file>