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ff62e0cccf3f1e168bdb51ff39a6c067.png"/>
  <manifest:file-entry manifest:media-type="image/png" manifest:full-path="Pictures/d428f0fd771e6d9fe810815192aedc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заказ_покупателя"/>&lt;- <text:a xlink:type="simple" xlink:href="https://wiki.ilexx.ru/doku.php?id=tp7:%D0%B4%D0%BE%D0%BA%D1%83%D0%BC%D0%B5%D0%BD%D1%82%D1%8B" text:style-name="Internet_20_link" text:visited-style-name="Visited_20_Internet_20_Link">Документы</text:a>\ \<text:a xlink:type="simple" xlink:href="https://wiki.ilexx.ru/doku.php?id=tp7:%D0%BF%D1%80%D0%BE%D0%B4%D0%B0%D0%B6%D0%B8" text:style-name="Internet_20_link" text:visited-style-name="Visited_20_Internet_20_Link">Продажи</text:a></text:p>
      <text:h text:style-name="Heading_20_2" text:outline-level="2"><text:bookmark-start text:name="__RefHeading___заказ_покупателя_1"/><text:bookmark-start text:name="заказ_покупателя"/>Заказ покупателя<text:bookmark-end text:name="__RefHeading___заказ_покупателя_1"/><text:bookmark-end text:name="заказ_покупателя"/></text:h>
      <text:p text:style-name="Text_20_body">Документ предназначен для оформления заказа товаров и услуг покупателем.
Документы «<text:span text:style-name="Strong_20_Emphasis">Заказ покупателя</text:span>» создаются, хранятся и редактируются из формы списка документов «<text:span text:style-name="Strong_20_Emphasis">Заказы покупателей</text:span>». Список документов доступен из раздела «Главное», либо из раздела «Продажи» → группа «Заказы покупателей и резервы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0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Документ так же может быть создан командой «<text:span text:style-name="Strong_20_Emphasis"><text:span text:style-name="Emphasis">Заказ покупателя</text:span></text:span>» в разделе «Продажи» → группа «<text:span text:style-name="Strong_20_Emphasis"><text:span text:style-name="Emphasis">Создать</text:span></text:span>».<text:line-break/>
<text:span text:style-name="Strong_20_Emphasis"><text:span text:style-name="underline">Примечание</text:span>.</text:span> Для работы с заказами покупателя необходимо установить флаг «<text:span text:style-name="Strong_20_Emphasis">Заказы покупателей</text:span>» на закладке «<text:a xlink:type="simple" xlink:href="https://wiki.ilexx.ru/doku.php?id=tp7:%D0%B0%D0%B4%D0%BC%D0%B8%D0%BD%D0%B8%D1%81%D1%82%D1%80%D0%B8%D1%80%D0%BE%D0%B2%D0%B0%D0%BD%D0%B8%D0%B5:%D0%BD%D0%B0%D1%81%D1%82%D1%80_%D1%83%D1%87%D0%B5%D1%82%D0%B0:%D0%B4%D0%BE%D0%BF_%D1%84%D1%83%D0%BD%D0%BA%D1%86" text:style-name="Internet_20_link" text:visited-style-name="Visited_20_Internet_20_Link">Дополнительная функциональность</text:a>» настроек учета в разделе «Администрирование».</text:p>
      <text:p text:style-name="Text_20_body">При заполнении шапки документа указывается фирма, склад, с которого планируется отгрузка товара. В шапке документа также указывается желаемая дата отгрузки товара.<text:line-break/>
В поле «<text:span text:style-name="Strong_20_Emphasis">Контрагент</text:span>» указывается покупатель товара. При заполнении поля «Контрагент» автоматически подставится основной договор с данным контрагентом, а также указанные в нем условия отгрузки или резервирования товара.<text:line-break/>
У реквизита «<text:span text:style-name="Strong_20_Emphasis">Контрагент</text:span>» выводится кнопка <draw:frame draw:style-name="media" draw:name="Кнопка «Показать долг» Legend" text:anchor-type="as-char" draw:z-index="0" svg:width="0.84666666666667cm"><draw:text-box><text:p text:style-name="legendcenter"><draw:frame draw:style-name="media" draw:name="Кнопка «Показать долг»" text:anchor-type="as-char" draw:z-index="1" svg:width="0.84666666666667cm" svg:height="0.635cm"><draw:image xlink:href="Pictures/ff62e0cccf3f1e168bdb51ff39a6c067.png" xlink:type="simple" xlink:show="embed" xlink:actuate="onLoad"/></draw:frame>Кнопка «Показать долг»</text:p></draw:text-box></draw:frame> («<text:span text:style-name="Strong_20_Emphasis"><text:span text:style-name="Emphasis">Показать долг</text:span></text:span>»). Меню этой кнопки содержит два пункта:<text:line-break/>
* «<text:span text:style-name="Strong_20_Emphasis">Долг контрагента(у) на дату документа</text:span>» — выводится долг контрагента на дату создания документа;<text:line-break/>
* «<text:span text:style-name="Strong_20_Emphasis">Долг контрагента(у) на точку актуальности</text:span>» — выводится долг контрагента на текущую дату.</text:p>
      <text:p text:style-name="Text_20_body">Реквизит «<text:span text:style-name="Strong_20_Emphasis">Условие отгрузки</text:span>» заполняются автоматически из договора с контрагентом, но, при необходимости, могут быть изменены, например, если по договоренности отгрузка будет осуществляться по каким-либо другим условиям. В этом случае условие отгрузки выбирается из справочника «<text:span text:style-name="Strong_20_Emphasis"><text:a xlink:type="simple" xlink:href="https://wiki.ilexx.ru/doku.php?id=tp7:%D1%81%D0%BF%D1%80%D0%B0%D0%B2%D0%BE%D1%87%D0%BD%D0%B8%D0%BA%D0%B8:%D0%B3%D1%80%D1%83%D0%BF%D0%BF%D0%B0_%D0%BA%D0%BE%D0%BD%D1%82%D1%80%D0%B0%D0%B3%D0%B5%D0%BD%D1%82%D1%8B:%D1%83%D1%81%D0%BB%D0%BE%D0%B2%D0%B8%D1%8F_%D0%BE%D1%82%D0%B3%D1%80%D1%83%D0%B7%D0%BE%D0%BA_%D0%BF%D0%BE_%D0%B7%D0%B0%D0%BA%D0%B0%D0%B7%D0%B0%D0%BC_%D0%BF%D0%BE%D0%BA%D1%83%D0%BF%D0%B0%D1%82%D0%B5%D0%BB%D0%B5%D0%B9" text:style-name="Internet_20_link" text:visited-style-name="Visited_20_Internet_20_Link">Условия отгрузок по заказам покупателей</text:a></text:span>».</text:p>
      <text:p text:style-name="Text_20_body"><text:span text:style-name="Strong_20_Emphasis">Желаемая дата отгрузки</text:span> — в реквизите указывается предпочтительная дата отгрузки товара по данному документу.<text:line-break/>
<text:span text:style-name="Strong_20_Emphasis">Отгружать частями</text:span> — если флаг установлен, то по данному заказу будет разрешена частичная отгрузка товара.</text:p>
      <text:p text:style-name="Text_20_body"><text:span text:style-name="Strong_20_Emphasis">Статус заказа</text:span> — в поле указывается статус заказа покупателя/ Значение реквизита выбирается из списка:</text:p>
      <text:list text:style-name="List_20_1" text:continue-numbering="false">
        <text:list-item>
          <text:p text:style-name="List_20_1_Content_First"> «<text:span text:style-name="Strong_20_Emphasis">Согласован</text:span>» – если выбран данный статус, то считается, что заказ покупателя согласован, товары по документу будут зарезервированы и/или отгружены, и долг покупателю будет начислен сразу при проведении документа.</text:p>
        </text:list-item>
        <text:list-item>
          <text:p text:style-name="List_20_1_Content_Last"> «<text:span text:style-name="Strong_20_Emphasis">Не согласован</text:span>» – если реквизит «Статус заказа покупателя» не заполнен или выбран статус «Не согласован», то считается, что заказ покупателя не согласован, и товары по данному заказу резервироваться и/или отгружаться до согласования не будут. Фактически такой несогласованный заказ является неким намерением покупателя приобрести товар в количестве и по цене, указанным в документе.</text:p>
        </text:list-item>
      </text:list>
      <text:h text:style-name="Heading_20_3" text:outline-level="3"><text:bookmark-start text:name="__RefHeading___закладка_номенклатура_2"/><text:bookmark-start text:name="закладка_номенклатура"/>Закладка «Номенклатура»<text:bookmark-end text:name="__RefHeading___закладка_номенклатура_2"/><text:bookmark-end text:name="закладка_номенклатура"/></text:h>
      <text:p text:style-name="Text_20_body">Заполнение табличной части закладки производится стандартными средствами. В табличной части указываются товары, которые будут отгружены покупателю, а также количество данного товара. При выборе товара значение цены продажи заносится автоматически согласно типу цен, указанному в параметрах документа.</text:p>
      <text:p text:style-name="Text_20_body">Если в учетной политике фирмы задан флаг «<text:span text:style-name="Strong_20_Emphasis">Является плательщиком НДС</text:span>», в табличную часть закладок «<text:span text:style-name="Strong_20_Emphasis">Номенклатура</text:span>» и «<text:span text:style-name="Strong_20_Emphasis">Услуги</text:span>» добавляются графы «<text:span text:style-name="Strong_20_Emphasis">% НДС</text:span>» и «<text:span text:style-name="Strong_20_Emphasis">Сумма НДС</text:span>».<text:line-break/>
В закладке «<text:span text:style-name="Strong_20_Emphasis">Номенклатура</text:span>» также может быть указана предоставляемая покупателю скидка.</text:p>
      <text:h text:style-name="Heading_20_3" text:outline-level="3"><text:bookmark-start text:name="__RefHeading___закладка_услуги_3"/><text:bookmark-start text:name="закладка_услуги"/>Закладка «Услуги»<text:bookmark-end text:name="__RefHeading___закладка_услуги_3"/><text:bookmark-end text:name="закладка_услуги"/></text:h>
      <text:p text:style-name="Text_20_body">На закладке указываются услуги, которые будут оказаны покупателю. Услуги не резервируются. Они автоматически отгружаются при первом оформлении расходной накладной по данному заказу. Так как отгрузка может быть частичной и услуги нужно оказать, например, со второй частью заказа, то такую ситуацию необходимо проконтролировать и при первом оформлении расходной накладной услуги из документа удалить вручную. В этом случае они автоматически попадут в следующую расходную накладную, оформляемую по данному заказу.</text:p>
      <text:h text:style-name="Heading_20_3" text:outline-level="3"><text:bookmark-start text:name="__RefHeading___закладка_предварительные_оплаты_4"/><text:bookmark-start text:name="закладка_предварительные_оплаты"/>Закладка «Предварительные оплаты»<text:bookmark-end text:name="__RefHeading___закладка_предварительные_оплаты_4"/><text:bookmark-end text:name="закладка_предварительные_оплаты"/></text:h>
      <text:p text:style-name="Text_20_body">На закладке указываются платежные документы, по которым от покупателя поступили денежные средства и у фирмы перед ним, таким образом, возник долг, однако данной предоплатой никакие другие заказы покупателя ранее не оплачивались.</text:p>
      <text:p text:style-name="Text_20_body">Закладка может быть заполнена документами прихода как вручную, так и автоматически с помощью кнопки «<text:span text:style-name="Strong_20_Emphasis"><text:span text:style-name="Emphasis">Заполнить</text:span></text:span>».</text:p>
      <text:p text:style-name="Text_20_body">Система будет заполнять табличную часть документами оплаты до тех пор, пока такие документы не закончатся или пока сумма оплат по ним не станет равна общей сумме заказа.</text:p>
      <text:p text:style-name="Text_20_body">При проведении согласованного заказа у покупателя перед фирмой возникает долг по оплате товаров документа. Сумма долга рассчитывается как сумма оплаты за товары с учетом скидки за минусом суммы по документам, указанной на закладке «Предварительные оплаты». <text:span text:style-name="Emphasis">Например, если покупатель ранее произвел предоплату в размере 10% от суммы заказа, то на текущий момент долг составит 90%. Данный долг покупатель может погасить как наличными денежными средствами, так и безналичным видом оплаты.</text:span></text:p>
      <text:h text:style-name="Heading_20_3" text:outline-level="3"><text:bookmark-start text:name="__RefHeading___закладка_данные_для_печати_5"/><text:bookmark-start text:name="закладка_данные_для_печати"/>Закладка «Данные для печати»<text:bookmark-end text:name="__RefHeading___закладка_данные_для_печати_5"/><text:bookmark-end text:name="закладка_данные_для_печати"/></text:h>
      <text:p text:style-name="Text_20_body">В реквизите «<text:span text:style-name="Strong_20_Emphasis">Адрес доставки</text:span>» можно указать адрес доставки, который будет выведен в печатной форме «<text:span text:style-name="Strong_20_Emphasis">Заказ покупателя</text:span>». Если реквизит не задан, адресом доставки считается фактический адрес контрагента.</text:p>
      <text:h text:style-name="Heading_20_3" text:outline-level="3"><text:bookmark-start text:name="__RefHeading___закладка_данные_заказа_на_сайте_6"/><text:bookmark-start text:name="закладка_данные_заказа_на_сайте"/>Закладка «Данные заказа на сайте»<text:bookmark-end text:name="__RefHeading___закладка_данные_заказа_на_сайте_6"/><text:bookmark-end text:name="закладка_данные_заказа_на_сайте"/></text:h>
      <text:p text:style-name="Text_20_body">В табличной части закладки может быть указан «<text:span text:style-name="Strong_20_Emphasis">Номер заказа на сайте</text:span>» и «<text:span text:style-name="Strong_20_Emphasis">Дата заказа на сайте</text:span>».</text:p>
      <text:h text:style-name="Heading_20_3" text:outline-level="3"><text:bookmark-start text:name="__RefHeading___закладка_планирование_оплат_7"/><text:bookmark-start text:name="закладка_планирование_оплат"/>Закладка «Планирование оплат»<text:bookmark-end text:name="__RefHeading___закладка_планирование_оплат_7"/><text:bookmark-end text:name="закладка_планирование_оплат"/></text:h>
      <text:p text:style-name="Text_20_body">Закладка «Планирование оплат» используется для отражения оплат по документу в «Платежном календаре» системы.<text:line-break/>
Для активации табличной части закладки следует задать флаг «<text:span text:style-name="Strong_20_Emphasis">Отражать в платежном календаре</text:span>», а затем задать дату и реквизиты оплаты по документу заказа.</text:p>
      <text:h text:style-name="Heading_20_3" text:outline-level="3"><text:bookmark-start text:name="__RefHeading___закладка_ккм_8"/><text:bookmark-start text:name="закладка_ккм"/>Закладка «ККМ»<text:bookmark-end text:name="__RefHeading___закладка_ккм_8"/><text:bookmark-end text:name="закладка_ккм"/></text:h>
      <text:p text:style-name="Text_20_body">Закладка «<text:span text:style-name="Strong_20_Emphasis">ККМ</text:span>» содержит список ККМ, на которые будет передан документ «Заказ покупателя». Список ККМ можно заполнить командой «<text:span text:style-name="Strong_20_Emphasis"><text:span text:style-name="Emphasis">Добавить</text:span></text:span>», либо при нажатии кнопки «<text:span text:style-name="Strong_20_Emphasis"><text:span text:style-name="Emphasis">Заполнить</text:span></text:span>» выбрать из списка доступных ККМ для указанного склада.<text:line-break/>
Если на закладке «<text:span text:style-name="Strong_20_Emphasis">ККМ</text:span>» не указана ни одна ККМ, то заказ покупателя будет доступен на всех ККМ привязанных к указанному в документе складу.</text:p>
      <text:p text:style-name="Text_20_body">Печатная форма «<text:span text:style-name="Strong_20_Emphasis">Заказ покупателя</text:span>» выводится при нажатии кнопки «<draw:frame draw:style-name="media" draw:name="Кнопка «Заказ покупателя» Legend" text:anchor-type="as-char" draw:z-index="0" svg:width="0.47625cm"><draw:text-box><text:p text:style-name="legendcenter"><draw:frame draw:style-name="media" draw:name="Кнопка «Заказ покупателя»" text:anchor-type="as-char" draw:z-index="2" svg:width="0.47625cm" svg:height="0.47625cm"><draw:image xlink:href="Pictures/d428f0fd771e6d9fe810815192aedc7b.png" xlink:type="simple" xlink:show="embed" xlink:actuate="onLoad"/></draw:frame>Кнопка «Заказ покупателя»</text:p></draw:text-box></draw:frame> <text:span text:style-name="Strong_20_Emphasis"><text:span text:style-name="Emphasis">Заказ покупателя</text:span></text:span>». В печатную форму выводятся номенклатуры из табличных частей «<text:span text:style-name="Strong_20_Emphasis">Номенклатура</text:span>» и «<text:span text:style-name="Strong_20_Emphasis">Услуги</text:span>», их количество, цена, сумма и данные по НДС. Если фирма не платит НДС, графы с данными по НДС в печатную форму не выводятся. </text:p>
      <text:p text:style-name="Text_20_body">На основании заказа могут быть введены такие документы как «<text:a xlink:type="simple" xlink:href="https://wiki.ilexx.ru/doku.php?id=tp7:%D0%B4%D0%BE%D0%BA%D1%83%D0%BC%D0%B5%D0%BD%D1%82%D1%8B:%D0%B7%D0%B0%D0%BA%D1%80%D1%8B%D1%82%D0%B8%D0%B5_%D0%B7%D0%B0%D0%BA%D0%B0%D0%B7%D0%BE%D0%B2_%D0%BF%D0%BE%D0%BA%D1%83%D0%BF%D0%B0%D1%82%D0%B5%D0%BB%D0%B5%D0%B9" text:style-name="Internet_20_link" text:visited-style-name="Visited_20_Internet_20_Link">Закрытие заказов покупателей</text:a>», «<text:a xlink:type="simple" xlink:href="https://wiki.ilexx.ru/doku.php?id=tp7:%D0%B4%D0%BE%D0%BA%D1%83%D0%BC%D0%B5%D0%BD%D1%82%D1%8B:%D1%80%D0%B5%D0%B7%D0%B5%D1%80%D0%B2%D0%B8%D1%80%D0%BE%D0%B2%D0%B0%D0%BD%D0%B8%D0%B5" text:style-name="Internet_20_link" text:visited-style-name="Visited_20_Internet_20_Link">Резервирование</text:a>», «<text:a xlink:type="simple" xlink:href="https://wiki.ilexx.ru/doku.php?id=tp7:%D0%B4%D0%BE%D0%BA%D1%83%D0%BC%D0%B5%D0%BD%D1%82%D1%8B:%D0%BF%D0%BE%D1%82%D1%80%D0%B5%D0%B1%D0%BD%D0%BE%D1%81%D1%82%D1%8C_%D1%81%D0%BA%D0%BB%D0%B0%D0%B4%D0%B0" text:style-name="Internet_20_link" text:visited-style-name="Visited_20_Internet_20_Link">Потребность склада</text:a>»,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 и др..</text:p>
      <text:p text:style-name="Text_20_body">При проведении согласованного заказа в системе будет увеличено количество заказанного товара, а также будет начислен долг покупателю в размере суммы документа за вычетом суммы предварительных оплат. </text:p>
      <text:p text:style-name="Text_20_body">Если заказ покупателя не согласован, то при проведении документа никакие движения по нему не производя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заказ_покупателя</dc:title>
  </office:meta>
</office:document-meta>
</file>