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ff62e0cccf3f1e168bdb51ff39a6c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каз_поставщику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7%D0%B0%D0%BA%D1%83%D0%BF%D0%BA%D0%B8" text:style-name="Internet_20_link" text:visited-style-name="Visited_20_Internet_20_Link">Закупки</text:a></text:p>
      <text:h text:style-name="Heading_20_2" text:outline-level="2"><text:bookmark-start text:name="__RefHeading___заказ_поставщику_1"/><text:bookmark-start text:name="заказ_поставщику"/>Заказ поставщику<text:bookmark-end text:name="__RefHeading___заказ_поставщику_1"/><text:bookmark-end text:name="заказ_поставщику"/></text:h>
      <text:p text:style-name="Text_20_body">Документ предназначен для оформления заказа товаров у поставщика.</text:p>
      <text:p text:style-name="Text_20_body">Документы «<text:span text:style-name="Strong_20_Emphasis">Заказы поставщикам</text:span>» создаются, хранятся и редактируются из формы списка документов «<text:span text:style-name="Strong_20_Emphasis">Заказы поставщикам</text:span>». Список документов доступен из раздела «Главное», либо из раздела «Закупки» → группа «Заказы поставщикам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Документ может быть также сформирован в результате выполнения обработки «<text:span text:style-name="Strong_20_Emphasis">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</text:span>».<text:line-break/>
<text:span text:style-name="Strong_20_Emphasis"><text:span text:style-name="underline">Примечание</text:span>.</text:span> Для работы с заказами поставщикам необходимо установить флаг «<text:span text:style-name="Strong_20_Emphasis">Заказы поставщикам</text:span>» на закладке «<text:a xlink:type="simple" xlink:href="https://wiki.ilexx.ru/doku.php?id=tp7:%D0%B0%D0%B4%D0%BC%D0%B8%D0%BD%D0%B8%D1%81%D1%82%D1%80%D0%B8%D1%80%D0%BE%D0%B2%D0%B0%D0%BD%D0%B8%D0%B5:%D0%BD%D0%B0%D1%81%D1%82%D1%80_%D1%83%D1%87%D0%B5%D1%82%D0%B0:%D0%B4%D0%BE%D0%BF_%D1%84%D1%83%D0%BD%D0%BA%D1%86" text:style-name="Internet_20_link" text:visited-style-name="Visited_20_Internet_20_Link">Дополнительная функциональность</text:a>» настроек учета в разделе «Администрирование».</text:p>
      <text:p text:style-name="Text_20_body">При заполнении шапки документа указываются фирма, дата поставки и крайняя дата оплаты, необходимые для контроля сроков выполнения заказа и осуществления взаиморасчётов между заказчиком и поставщиком.<text:line-break/>
В поле «<text:span text:style-name="Strong_20_Emphasis">Контрагент</text:span>» указывается поставщик товара и договор, по которому планируется поставка товара, указанного в заказе. У реквизита «<text:span text:style-name="Strong_20_Emphasis">Контрагент</text:span>» выводится кнопка <draw:frame draw:style-name="media" draw:name="Кнопка «Показать долг» Legend" text:anchor-type="as-char" draw:z-index="0" svg:width="0.84666666666667cm"><draw:text-box><text:p text:style-name="legendcenter"><draw:frame draw:style-name="media" draw:name="Кнопка «Показать долг»" text:anchor-type="as-char" draw:z-index="1" svg:width="0.84666666666667cm" svg:height="0.635cm"><draw:image xlink:href="Pictures/ff62e0cccf3f1e168bdb51ff39a6c067.png" xlink:type="simple" xlink:show="embed" xlink:actuate="onLoad"/></draw:frame>Кнопка «Показать долг»</text:p></draw:text-box></draw:frame> («<text:span text:style-name="Strong_20_Emphasis"><text:span text:style-name="Emphasis">Показать долг</text:span></text:span>»). Меню этой кнопки содержит два пункта:<text:line-break/>
* «<text:span text:style-name="Strong_20_Emphasis">Долг контрагента(у) на дату документа</text:span>» — выводится долг контрагента на дату создания документа;<text:line-break/>
* «<text:span text:style-name="Strong_20_Emphasis">Долг контрагента(у) на точку актуальности</text:span>» — выводится долг контрагента на текущую дату.</text:p>
      <text:p text:style-name="Text_20_body">При заполнении табличной части закладки «<text:span text:style-name="Strong_20_Emphasis">Товары</text:span>» указывается товар и его количество. Значение приходной цены заносится автоматически согласно типу цен документа.</text:p>
      <text:p text:style-name="Text_20_body">На закладке «<text:span text:style-name="Strong_20_Emphasis">Заявки</text:span>» указываются заявки и товары, которые будут зарезервированы по указанным заявкам при поступлении товаров по данному заказу поставщику. <text:line-break/>
<text:span text:style-name="Strong_20_Emphasis"><text:span text:style-name="underline">Пример</text:span></text:span> <text:line-break/>
<text:span text:style-name="Emphasis">Создается документ «Заказ поставщику», у которого на закладке «Заявки» указывается товар «Йогурт» в количестве 40 штук и заявка на поставку данного товара. Если приход товара «Йогурт» оформляется документом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введенным на основании данного заказа, то система посчитает, что товар поступил по заявке из заказа поставщику, указанной для товара «Йогурт». Такие товары будут автоматически зарезервированы для отгрузки контрагенту, указанному в заявке.</text:span></text:p>
      <text:p text:style-name="Text_20_body">Если заказ поставщику формируется по зафиксированным потребностям, например, в результате выполнения обработок «<text:span text:style-name="Strong_20_Emphasis"><text:a xlink:type="simple" xlink:href="https://wiki.ilexx.ru/doku.php?id=tp7:%D0%BE%D0%B1%D1%80%D0%B0%D0%B1%D0%BE%D1%82%D0%BA%D0%B0:%D1%84%D0%BE%D1%80%D0%BC%D0%B8%D1%80%D0%BE%D0%B2%D0%B0%D0%BD%D0%B8%D0%B5_%D0%B7%D0%B0%D0%BA%D0%B0%D0%B7%D0%BE%D0%B2" text:style-name="Internet_20_link" text:visited-style-name="Visited_20_Internet_20_Link">Формирование заказов</text:a></text:span>» или «<text:span text:style-name="Strong_20_Emphasis"><text:a xlink:type="simple" xlink:href="https://wiki.ilexx.ru/doku.php?id=tp7:%D0%BE%D0%B1%D1%80%D0%B0%D0%B1%D0%BE%D1%82%D0%BA%D0%B0:%D1%84%D0%BE%D1%80%D0%BC%D0%B8%D1%80%D0%BE%D0%B2%D0%B0%D0%BD%D0%B8%D0%B5_%D0%B7%D0%B0%D0%BA%D0%B0%D0%B7%D0%BE%D0%B2_%D0%BF%D0%BE_%D0%B3%D1%80%D0%B0%D1%84%D0%B8%D0%BA%D1%83" text:style-name="Internet_20_link" text:visited-style-name="Visited_20_Internet_20_Link">Формирование заказов по графику</text:a></text:span>», и данные потребности (документы «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») были созданы по заказам покупателей или заявкам, то такие заказы покупателей или заявки будут перенесены в табличную часть закладки «Заявки» документа «<text:span text:style-name="Strong_20_Emphasis">Заказ поставщику</text:span>».</text:p>
      <text:p text:style-name="Text_20_body">Количество товара на закладке должно быть равным или меньше, чем общее количество товара по документу.</text:p>
      <text:p text:style-name="Text_20_body">При нажатии кнопки «<text:span text:style-name="Strong_20_Emphasis"><text:span text:style-name="Emphasis">Закупочный тип цен</text:span></text:span>» выводится форма «Параметры документа». В форме указываются наименование торгового объекта, осуществляющего заказ, тип цен для заказа (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</text:span>»), а так же валюта документа и валюта договора.</text:p>
      <text:p text:style-name="Text_20_body">При проведении документа «<text:span text:style-name="Strong_20_Emphasis">Заказ поставщику</text:span>» в системе учёта будет увеличено количество товара, которое необходимо заказать у поставщика, указанного в документе.</text:p>
      <text:p text:style-name="Text_20_body">Документ имеет печатную форму «<text:span text:style-name="Strong_20_Emphasis">Заказ поставщику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каз_поставщику</dc:title>
  </office:meta>
</office:document-meta>
</file>