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закрытие_заказов_покупателей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закрытие_заказов_покупателей_1"/><text:bookmark-start text:name="закрытие_заказов_покупателей"/>Закрытие заказов покупателей<text:bookmark-end text:name="__RefHeading___закрытие_заказов_покупателей_1"/><text:bookmark-end text:name="закрытие_заказов_покупателей"/></text:h>
      <text:p text:style-name="Text_20_body">Документ предназначен для групповой отмены заказов покупателей.</text:p>
      <text:p text:style-name="Text_20_body">Документы «<text:span text:style-name="Strong_20_Emphasis">Закрытия заказов покупателей</text:span>» создаются, хранятся и редактируются из формы списка документов «<text:span text:style-name="Strong_20_Emphasis">Закрытия заказов покупателей</text:span>». Список документов доступен из раздела «Продажи» → группа «Заказы покупателей и резервы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шапке документа указывается номер документа, дата его создания и контрагент.</text:p>
      <text:p text:style-name="Text_20_body">Документ может быть введен на основании заказа покупателя. В этом случае табличная часть документа будет заполнена данными из документа-основания.</text:p>
      <text:p text:style-name="Text_20_body">Табличная часть документа может быть также заполнена как с помощью кнопки «<text:span text:style-name="Strong_20_Emphasis"><text:span text:style-name="Emphasis">Добавить</text:span></text:span>» и выборе нужного заказа из журнала документов «Заказы покупателей», так и с помощью группового отбора по кнопке «<text:span text:style-name="Strong_20_Emphasis"><text:span text:style-name="Emphasis">Заполнить</text:span></text:span>». </text:p>
      <text:p text:style-name="Text_20_body">Меню кнопки «<text:span text:style-name="Strong_20_Emphasis"><text:span text:style-name="Emphasis">Заполнить</text:span></text:span>» содержит две позиции:</text:p>
      <text:list text:style-name="List_20_1" text:continue-numbering="false">
        <text:list-item>
          <text:p text:style-name="List_20_1_Content_First"> «Заполнить по условиям»;</text:p>
        </text:list-item>
        <text:list-item>
          <text:p text:style-name="List_20_1_Content_Last"> «Заполнить всеми».</text:p>
        </text:list-item>
      </text:list>
      <text:p text:style-name="Text_20_body">Заказы покупателей могут быть отобраны по таким параметрам как фирма, склад, контрагент, наличие резервов, наличие отгрузок и т.д. При нажатии кнопки «Перенести в документ» в табличную часть документа будут перенесены все заказы покупателей, удовлетворяющие отбору.</text:p>
      <text:p text:style-name="Text_20_body">При выборе позиции меню «Заполнить всеми», в табличную часть документа будут записаны все документы из формы со списком документов «<text:span text:style-name="Strong_20_Emphasis">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ы покупателей</text:a></text:span>».</text:p>
      <text:p text:style-name="Text_20_body">При проведении документа указанные заказы покупателей будут отменены. По отмененным заказам зарезервированные товары будут сняты с резерва, потребность в номенклатуре (если она зафиксирована) будет отменена, долг покупателю по данному заказу также будет спис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закрытие_заказов_покупателей</dc:title>
  </office:meta>
</office:document-meta>
</file>