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закрытие_заказов_поставщику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закрытие_заказов_поставщику_1"/><text:bookmark-start text:name="закрытие_заказов_поставщику"/>Закрытие заказов поставщику<text:bookmark-end text:name="__RefHeading___закрытие_заказов_поставщику_1"/><text:bookmark-end text:name="закрытие_заказов_поставщику"/></text:h>
      <text:p text:style-name="Text_20_body">Документ «<text:span text:style-name="Strong_20_Emphasis">Закрытие заказов поставщику</text:span>» предназначен для закрытия неактуальных заказов поставщику.</text:p>
      <text:p text:style-name="Text_20_body">Документы «<text:span text:style-name="Strong_20_Emphasis">Закрытия заказов поставщиков</text:span>» создаются, хранятся и редактируются из формы списка документов «<text:span text:style-name="Strong_20_Emphasis">Закрытия заказов поставщиков</text:span>». Список документов доступен в разделе «Закупки» → группа «Заказы поставщикам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Табличную часть закладки «Заказы» можно заполнить вручную нажатием кнопки «<text:span text:style-name="Strong_20_Emphasis"><text:span text:style-name="Emphasis">Добавить</text:span></text:span>», либо с помощью кнопки «<text:span text:style-name="Strong_20_Emphasis"><text:span text:style-name="Emphasis">Заполнить заказами</text:span></text:span>». В последнем случае будут выбраны все заказы дата поставки товаров, которых меньше указанной даты в реквизите «Заполнить заказы, дата поставки которых меньше».</text:p>
      <text:p text:style-name="Text_20_body">Поле «Контрагент» в данном документе является обязательным для заполнения. В табличную часть документа будут записаны только заказы этого контрагента. При проведении документа закрываются заказы указанного контрагента, а по регистру «Заказы поставщикам» осуществляет расх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закрытие_заказов_поставщику</dc:title>
  </office:meta>
</office:document-meta>
</file>