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запрет_использования_номенклатуры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запрет_использования_номенклатуры_1"/><text:bookmark-start text:name="запрет_использования_номенклатуры"/>Запрет использования номенклатуры<text:bookmark-end text:name="__RefHeading___запрет_использования_номенклатуры_1"/><text:bookmark-end text:name="запрет_использования_номенклатуры"/></text:h>
      <text:p text:style-name="Text_20_body">Документ «<text:span text:style-name="Strong_20_Emphasis">Запрет использования номенклатуры</text:span>» предназначен для запрета работы с номенклатурными позициями, указанными в документе, а также при необходимости для их возврата в номенклатурный ассортимент.</text:p>
      <text:p text:style-name="Text_20_body">Документы «<text:span text:style-name="Strong_20_Emphasis">Запрет использования номенклатуры</text:span>» создаются, хранятся и редактируются из формы списка документов «<text:span text:style-name="Strong_20_Emphasis">Запрет использования номенклатуры</text:span>». Список документов доступен в разделе «Склад» → группа «Перемещение».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В табличной части документа указываются товары, которые исключаются или возвращаются в номенклатурный ассортимент предприятия. Табличную часть закладки «Заказы» можно заполнить вручную нажатием кнопки «<text:span text:style-name="Strong_20_Emphasis"><text:span text:style-name="Emphasis">Добавить</text:span></text:span>», либо с помощью кнопки «<text:span text:style-name="Strong_20_Emphasis"><text:span text:style-name="Emphasis">Заполнить</text:span></text:span>».</text:p>
      <text:p text:style-name="Text_20_body">Если товар исключается из ассортимента, то для строки с данной номенклатурной позицией необходимо установить флаг «Запрещена». Если товар возвращается в ассортимент, то для строки с данной номенклатурной позицией флаг «Запрещена» должен быть снят.</text:p>
      <text:p text:style-name="Text_20_body">Значение реквизита «Запрещена» можно установить вручную, либо используя нужную позицию меню кнопки «Запрещена»:</text:p>
      <text:list text:style-name="List_20_1" text:continue-numbering="false">
        <text:list-item>
          <text:p text:style-name="List_20_1_Content_First"> «Установить у всех»;</text:p>
        </text:list-item>
        <text:list-item>
          <text:p text:style-name="List_20_1_Content"> «Снять у всех»;</text:p>
        </text:list-item>
        <text:list-item>
          <text:p text:style-name="List_20_1_Content_Last"> «Инвертировать у всех».</text:p>
        </text:list-item>
      </text:list>
      <text:p text:style-name="Text_20_body">При проведении документа номенклатура с установленным флагом «Запрещена» будет запрещена к использованию с момента проведения документа. После проведения данного документа указанные в табличной части документа товары с установленным флагом «Запрещена» могут быть использованы только в следующих документах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»;</text:p>
        </text:list-item>
        <text:list-item>
          <text:p text:style-name="List_20_1_Content"> «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»;</text:p>
        </text:list-item>
        <text:list-item>
          <text:p text:style-name="List_20_1_Content"> «<text:a xlink:type="simple" xlink:href="https://wiki.ilexx.ru/doku.php?id=tp7:%D0%B4%D0%BE%D0%BA%D1%83%D0%BC%D0%B5%D0%BD%D1%82%D1%8B:%D0%BF%D0%B5%D1%80%D0%B5%D1%81%D0%BE%D1%80%D1%82%D0%B8%D1%86%D0%B0" text:style-name="Internet_20_link" text:visited-style-name="Visited_20_Internet_20_Link">Пересортица</text:a>»;</text:p>
        </text:list-item>
        <text:list-item>
          <text:p text:style-name="List_20_1_Content"> «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»;</text:p>
        </text:list-item>
        <text:list-item>
          <text:p text:style-name="List_20_1_Content_Last">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запрет_использования_номенклатуры</dc:title>
  </office:meta>
</office:document-meta>
</file>