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изменения_цен_продажи"/>&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изменения_цен_продажи_1"/><text:bookmark-start text:name="изменения_цен_продажи"/>Изменения цен продажи<text:bookmark-end text:name="__RefHeading___изменения_цен_продажи_1"/><text:bookmark-end text:name="изменения_цен_продажи"/></text:h>
      <text:p text:style-name="Text_20_body">Документ «<text:span text:style-name="Strong_20_Emphasis">Изменения цен продажи</text:span>» предназначен для изменения цен продажи товаров, кроме цен по предопределенному розничному типу цен.</text:p>
      <text:p text:style-name="Text_20_body">Документы «<text:span text:style-name="Strong_20_Emphasis">Изменения цен продажи</text:span>» создаются, хранятся и редактируются из формы списка документов «<text:span text:style-name="Strong_20_Emphasis">Изменения цен продажи</text:span>», который доступен в разделе «Склад» → группа «Ценообразование».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text:p>
      <text:p text:style-name="Text_20_body">При заполнении шапки документа указывается фирма, а также склад, на котором изменяются цены товаров. При установке флага «Не регистрировать нулевые цены номенклатуры» не будет произведено изменение отпускных цен товаров с нулевым значением.</text:p>
      <text:p text:style-name="Text_20_body">В поле «Типы цен» указываются типы цен документа. Можно задать один или несколько типов цен. В вызываемом из поля «Типы цен» списке «Выберите типы цен» с помощью флага указываются необходимые типы цен (список формируется по справочнику «<text:span text:style-name="Strong_20_Emphasis"><text:a xlink:type="simple" xlink:href="https://wiki.ilexx.ru/doku.php?id=tp7:%D1%81%D0%BF%D1%80%D0%B0%D0%B2%D0%BE%D1%87%D0%BD%D0%B8%D0%BA%D0%B8:%D0%B3%D1%80%D1%83%D0%BF%D0%BF%D0%B0_%D0%BD%D0%BE%D0%BC%D0%B5%D0%BD%D0%BA%D0%BB%D0%B0%D1%82%D1%83%D1%80%D0%B0:%D1%82%D0%B8%D0%BF%D1%8B_%D1%86%D0%B5%D0%BD" text:style-name="Internet_20_link" text:visited-style-name="Visited_20_Internet_20_Link">Типы цен</text:a></text:span>»). Так как данный документ не производит изменение розничных цен на товары, то задание розничного типа цен является недоступным, поэтому в списке он не отражается.</text:p>
      <text:p text:style-name="Text_20_body">При заполнении табличной части документа указывается номенклатура, подлежащая переоценке. После выбора товара поле с ценой и валютой заполняется автоматически и редактируется по усмотрению пользователя.</text:p>
      <text:p text:style-name="Text_20_body">Для удобства задания новых цен на указанные товары можно воспользоваться диалоговым окном обработки формирования цен. При нажатии на кнопку «<text:span text:style-name="Strong_20_Emphasis"><text:span text:style-name="Emphasis">Изменить тип цен</text:span></text:span>» будет открыт список для указания типа цен, к которому относятся редактируемые отпускные цены. После выбора типа цен на экране появится обработка формирования цен.</text:p>
      <text:p text:style-name="Text_20_body">В диалоговом окне обработки формирования отпускных цен будут выведены номенклатурные позиции табличной части документа. Для номенклатурных позиций табличной части задаются параметры формирования новых отпускных цен. После указания параметров переоценки необходимо нажать кнопку «<text:span text:style-name="Strong_20_Emphasis"><text:span text:style-name="Emphasis">Сформировать цены</text:span></text:span>». После нажатия кнопки «<text:span text:style-name="Strong_20_Emphasis"><text:span text:style-name="Emphasis">Перенести в документ</text:span></text:span>» новые цены будут подставлены в заполняемый документ «<text:span text:style-name="Strong_20_Emphasis">Изменение цен продажи</text:span>».</text:p>
      <text:p text:style-name="Text_20_body">Документ имеет печатную форму «Изменение це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изменения_цен_продажи</dc:title>
  </office:meta>
</office:document-meta>
</file>