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df72449acb395c847283225ff0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инвент_ингредиентов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особенности_инвентаризации_по_ингредиентам_используемых_в_модуле_производство_1"/><text:bookmark-start text:name="особенности_инвентаризации_по_ингредиентам_используемых_в_модуле_производство"/>Особенности инвентаризации по ингредиентам, используемых в модуле «Производство»<text:bookmark-end text:name="__RefHeading___особенности_инвентаризации_по_ингредиентам_используемых_в_модуле_производство_1"/><text:bookmark-end text:name="особенности_инвентаризации_по_ингредиентам_используемых_в_модуле_производство"/></text:h>
      <text:p text:style-name="Text_20_body">Для проведения инвентаризации по ингредиентам в шапке документа «Инвентаризация» задается флаг «<text:span text:style-name="Strong_20_Emphasis">Инвентаризация по ингредиентам</text:span>».<text:line-break/>
В документ добавляется табличная часть «Блюда», где можно указать блюда и их фактическое количество.<text:line-break/>
В табличную часть «Товары» добавляется столбец «Количество в производстве» в котором показывается расчетное количество ингредиента, которое было использовано в производстве фактически приготовленных, но не отраженных по учёту блюд (разница между посчитанным (фактическим) количеством блюд и количеством блюд на остатке (на учете)).</text:p>
      <text:h text:style-name="Heading_20_3" text:outline-level="3"><text:bookmark-start text:name="__RefHeading___табличная_часть_блюда_2"/><text:bookmark-start text:name="табличная_часть_блюда"/>Табличная часть «Блюда»<text:bookmark-end text:name="__RefHeading___табличная_часть_блюда_2"/><text:bookmark-end text:name="табличная_часть_блюда"/></text:h>
      <text:p text:style-name="Text_20_body">В табличной части «<text:span text:style-name="Strong_20_Emphasis">Блюда</text:span>» пользователь указывает готовые блюда, которые есть фактически, но которые еще не приготовлены по документам. Данные разбора блюд на ингредиенты по технологическим картам доступны через печатную форму «Разбор блюд на ингредиенты».<text:line-break/>
Табличная часть «<text:span text:style-name="Strong_20_Emphasis">Блюда</text:span>» добавляется в документ при задании флага «<text:span text:style-name="Strong_20_Emphasis">Инвентаризация по ингредиентам</text:span>». При этом в табличную часть «Товары» добавляется столбец «Количество в производстве».</text:p>
      <text:p text:style-name="Text_20_body">В табличную часть «Блюда» номенклатура добавляется нажатием кнопки «<text:span text:style-name="Strong_20_Emphasis"><text:span text:style-name="Emphasis">Добавить</text:span></text:span>» или выбором соответствующей позиции меню кнопки «<text:span text:style-name="Strong_20_Emphasis">Заполнить</text:span>». Для выбора доступна только номенклатура с типом «Комплект/блюдо».<text:line-break/>
Если для выбранного блюда у торгового объекта документа нет технологической карты, то ему присваивается «Схема производства блюд» «<text:span text:style-name="Strong_20_Emphasis">Не готовить</text:span>» и такое блюдо в инвентаризации ингредиентов не участвует. Подразумевается, что такие блюда будут пересчитываться именно как блюда, а не как ингредиенты, т.к. их приготовление отражается документально вручную или эти блюда на Торговом объекте документа не готовятся, а привозятся с фабрики-кухни.</text:p>
      <text:p text:style-name="Text_20_body">«<text:span text:style-name="Strong_20_Emphasis">Количество фактическое</text:span>» — задается пользователем и показывает количество блюд, которые находятся в производстве, т.е. они есть фактически, но по документам еще не приготовлены.<text:line-break/>
«<text:span text:style-name="Strong_20_Emphasis">Количество</text:span>» — при нажатии кнопки «<text:span text:style-name="Strong_20_Emphasis"><text:span text:style-name="Emphasis">Обновить состав</text:span></text:span>» заполняется остатком блюда по учету на всех складах торгового объекта документа.
<text:span text:style-name="Strong_20_Emphasis">Примечание.</text:span> Положительная разность между фактическим количеством и количеством блюд на учете используется для заполнения колонки «Количество в производстве» табличной части «Товары».</text:p>
      <text:p text:style-name="Text_20_body">Задание флага «<text:span text:style-name="Strong_20_Emphasis">Учитывать продажи</text:span>» выводит в шапку табличной части реквизит «на время». В этом реквизите выводится текущее время, на которое будут подсчитаны продажи блюда. При необходимости его можно изменять вручную.<text:line-break/>
При заданном флаге «<text:span text:style-name="Strong_20_Emphasis">Учитывать продажи</text:span>» в табличную часть добавляется графа «<text:span text:style-name="Strong_20_Emphasis">Количество проданное</text:span>», в которой будет показываться количество проданных блюд на текущий момент. Для подсчета проданных блюд используется механизм учета текущих продаж на кассе такой же как в инвентаризации торгового зала. Поэтому для учета таких продаж система должна быть настроена для работы с инвентаризацией без закрытия зала и задана константа «<text:span text:style-name="Strong_20_Emphasis"><text:a xlink:type="simple" xlink:href="https://wiki.ilexx.ru/doku.php?id=tp7:%D0%BA%D0%BE%D0%BD%D1%81%D1%82%D0%B0%D0%BD%D1%82%D1%8B:%D0%B8%D0%BD%D0%B2%D0%B5%D0%BD%D1%82%D0%B0%D1%80_%D1%82%D0%B7" text:style-name="Internet_20_link" text:visited-style-name="Visited_20_Internet_20_Link">Использовать инвентаризацию торгового зала</text:a></text:span>».<text:line-break/>
Значение проданного количества блюд используется при расчете реквизита «Количество в производстве».</text:p>
      <text:p text:style-name="Text_20_body">Кнопка «<text:span text:style-name="Strong_20_Emphasis"><text:span text:style-name="Emphasis">Обновить состав</text:span></text:span>» работает так:<text:line-break/>
- Очищаются и заполняются заново:<text:line-break/>
-- «Схема производства блюд»;<text:line-break/>
-- Технологическая карта блюда;<text:line-break/>
-- табличная часть «Состав блюд» — пользователю эта табличная часть не выводится, но информация доступна через печатную форму «<text:span text:style-name="Strong_20_Emphasis">Разбор блюд на ингредиенты</text:span>».<text:line-break/>
- В процессе могут добавиться новые промежуточные блюда из составов блюд;<text:line-break/>
- Обновляются продажи для добавленных блюд;<text:line-break/>
- Далее отрабатывается кнопка «<text:span text:style-name="Strong_20_Emphasis"><text:span text:style-name="Emphasis">Обновить</text:span></text:span>» табличной части «Товары».</text:p>
      <text:p text:style-name="Text_20_body">Кнопка «<text:span text:style-name="Strong_20_Emphasis"><text:span text:style-name="Emphasis">Обновить</text:span></text:span>» табличной части «Товары» работает так:<text:line-break/>
- обновляет остатки блюд в табличной части «Блюда»;<text:line-break/>
- заполняет колонку «Количество в производстве» в табличной части «Товары»;<text:line-break/>
- обновляет учетные данные в табличной части «Товары».</text:p>
      <text:h text:style-name="Heading_20_3" text:outline-level="3"><text:bookmark-start text:name="__RefHeading___сценарии_работы_с_документом_инвентаризация_при_инвентаризации_по_ингредиентам_3"/><text:bookmark-start text:name="сценарии_работы_с_документом_инвентаризация_при_инвентаризации_по_ингредиентам"/>Сценарии работы с документом «Инвентаризация» при инвентаризации по ингредиентам<text:bookmark-end text:name="__RefHeading___сценарии_работы_с_документом_инвентаризация_при_инвентаризации_по_ингредиентам_3"/><text:bookmark-end text:name="сценарии_работы_с_документом_инвентаризация_при_инвентаризации_по_ингредиентам"/></text:h>
      <text:p text:style-name="Text_20_body">В шапке документа «Инвентаризация» указываются фирма и склад, на котором производится пересчет (инвентаризацию) ингредиентов.<text:line-break/>
Обязательно задается флаг «<text:span text:style-name="Strong_20_Emphasis">Инвентаризация по ингредиентам</text:span>». В документ добавляется табличная часть «Блюда», а в табличную часть «Товары» добавляется графа «Количество в производстве».</text:p>
      <text:p text:style-name="Text_20_body"><text:span text:style-name="Strong_20_Emphasis">1.Выполняется пересчет ингредиентов блюд, которые в данный момент не готовятся.</text:span><text:line-break/>
В данном случае табличная часть «Блюда» в процессе оформления пересчета не задействована, и инвентаризация выполняется по общим правилам.</text:p>
      <text:p text:style-name="Text_20_body"><text:span text:style-name="Strong_20_Emphasis">2. Выполняется пересчет конкретных ингредиентов блюд, которые в данный момент готовятся</text:span><text:line-break/>
— Сначала заполняются товары пересчета на закладке «Номенклатура инвентаризации».<text:line-break/>
— По данным этой табличной части заполняется табличная часть «Товары» (кнопки «<text:span text:style-name="Strong_20_Emphasis"><text:span text:style-name="Emphasis">Заполнить остатками</text:span></text:span>» и «<text:span text:style-name="Strong_20_Emphasis"><text:span text:style-name="Emphasis">Заполнить превышениями</text:span></text:span>».<text:line-break/>
— В табличной части «Товары» пользователи вводят фактические количества товаров, которые они нашли в магазине / ресторане.<text:line-break/>
— Если на момент инвентаризации есть фактически приготовленные или уже проданные блюда, но производство которых еще не оформлено документами, то в табличной части «Блюда» их необходимо указать. Ингредиенты указанных блюд, согласно действующим технологическим картам, разбираются на ингредиенты по технологическим картам, и эта информация доступна через печатную форму «Разбор блюд на ингредиенты».<text:line-break/>
— Пользователь в табличной части «Блюда» задает фактическое количество блюд.<text:line-break/>
— Нажимает кнопку «<text:span text:style-name="Strong_20_Emphasis"><text:span text:style-name="Emphasis">Обновить состав</text:span></text:span>». Если какое-то количество блюд есть на остатке торгового объекта, заполняется колонка «Количество».<text:line-break/>
— Положительная разность между «Количество фактическое» и «Количество» используется для вычисления количества ингредиентов, которое подставляются в колонку «Количество в производстве» табличной части «Товара». Это количество будет приплюсована к фактическому количеству при расчете расхождений. Если расхождений нет, то колонка «Количество в производстве» остается пустой.<text:line-break/>
— Если на предприятии имеется возможность учитывать текущие продажи готовых блюд, то нажимается кнопка «<text:span text:style-name="Strong_20_Emphasis"><text:span text:style-name="Emphasis">Учитывать продажи</text:span></text:span>» и система с указанного времени будет считать проданные на кассе блюда.</text:p>
      <text:p text:style-name="Text_20_body">Дальнейшая работа с документом выполняется обычным способом.</text:p>
      <text:p text:style-name="Text_20_body"><text:span text:style-name="Strong_20_Emphasis">3. Выполняется пересчет всех ингредиентов блюд, указанных в табличной части «Блюда».</text:span><text:line-break/>
— Сначала заполняются блюда на закладке «Блюда».<text:line-break/>
— Затем в этой же закладке выбирается пункт «<text:span text:style-name="Strong_20_Emphasis">Заполнить ингредиентами блюд</text:span>» меню кнопки «<text:span text:style-name="Strong_20_Emphasis"><text:span text:style-name="Emphasis">Заполнить</text:span></text:span>». В табличной части «Товары» выводятся все ингредиенты этих блюд, указанные в действующих технологических картах и у которых «Схема производства блюд» «Готовить отсутствующие». Полуфабрикаты со схемой производства «Не готовить» должны добавляться в табличную часть «Товары» вручную.<text:line-break/>
— В табличной части «Товары» пользователь может удалить лишние строки. Затем нажимает кнопку «<draw:frame draw:style-name="media" draw:name="Кнопка «Расхождение» Legend" text:anchor-type="as-char" draw:z-index="0" svg:width="0.21166666666667cm"><draw:text-box><text:p text:style-name="legendcenter"><draw:frame draw:style-name="media" draw:name="Кнопка «Расхождение»" text:anchor-type="as-char" draw:z-index="0" svg:width="0.21166666666667cm" svg:height="0.47625cm"><draw:image xlink:href="Pictures/55fdf72449acb395c847283225ff05fc.png" xlink:type="simple" xlink:show="embed" xlink:actuate="onLoad"/></draw:frame>Кнопка «Расхождение»</text:p></draw:text-box></draw:frame> <text:span text:style-name="Strong_20_Emphasis"><text:span text:style-name="Emphasis">Обновить</text:span></text:span>» и вводит фактические количества товаров, которое нашли в магазине / ресторане.<text:line-break/>
— Если на момент инвентаризации есть фактически приготовленные или уже проданные блюда, но производство которых еще не оформлено документами, то в табличной части «Блюда» их необходимо указать. Пользователь в табличной части «Блюда» задает фактическое количество блюд.<text:line-break/>
— Нажимает кнопку «<text:span text:style-name="Strong_20_Emphasis"><text:span text:style-name="Emphasis">Обновить состав</text:span></text:span>». Если какое-то количество блюд есть на остатке торгового объекта, заполняется колонка «Количество».<text:line-break/>
— Положительная разность между «Количество фактическое» и «Количество» используется для вычисления количества ингредиентов, которое подставляются в колонку «Количество в производстве» табличной части «Товара». Это количество будет приплюсована к фактическому количеству при расчете расхождений. Если расхождений нет, то колонка «Количество в производстве» остается пустой.<text:line-break/>
— Если на предприятии имеется возможность учитывать текущие продажи готовых блюд, то нажимается кнопка «<text:span text:style-name="Strong_20_Emphasis"><text:span text:style-name="Emphasis">Учитывать продажи</text:span></text:span>» и система с указанного времени будет считать проданные на кассе блюда.</text:p>
      <text:p text:style-name="Text_20_body">Дальнейшая работа с документом выполняется обычным способ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инвент_ингредиентов</dc:title>
  </office:meta>
</office:document-meta>
</file>