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инвентаризация:ингвентар_ком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1%81%D0%BA%D0%BB%D0%B0%D0%B4" text:style-name="Internet_20_link" text:visited-style-name="Visited_20_Internet_20_Link">Склад</text:a> -&gt; <text:a xlink:type="simple" xlink:href="https://wiki.ilexx.ru/doku.php?id=tp7:%D0%B4%D0%BE%D0%BA%D1%83%D0%BC%D0%B5%D0%BD%D1%82%D1%8B:%D0%B8%D0%BD%D0%B2%D0%B5%D0%BD%D1%82%D0%B0%D1%80%D0%B8%D0%B7%D0%B0%D1%86%D0%B8%D1%8F" text:style-name="Internet_20_link" text:visited-style-name="Visited_20_Internet_20_Link">Инвентаризация</text:a></text:p>
      <text:h text:style-name="Heading_20_2" text:outline-level="2"><text:bookmark-start text:name="__RefHeading___табличная_часть_инвентаризационная_комиссия_документа_инвентаризация_1"/><text:bookmark-start text:name="табличная_часть_инвентаризационная_комиссия_документа_инвентаризация"/>Табличная часть «Инвентаризационная комиссия» документа «Инвентаризация»<text:bookmark-end text:name="__RefHeading___табличная_часть_инвентаризационная_комиссия_документа_инвентаризация_1"/><text:bookmark-end text:name="табличная_часть_инвентаризационная_комиссия_документа_инвентаризация"/></text:h>
      <text:p text:style-name="Text_20_body">В табличную часть «<text:span text:style-name="Strong_20_Emphasis">Инвентаризационная комиссия</text:span>» добавляется и хранится список сотрудников, выбранных в качестве «Инвентаризационная комиссия» по инвентаризации. Один из участников «Инвентаризационной комиссии» должен назначаться «Председателем», он выводится в печатной форме «ИНВ3» документа в поле «Председатель комиссии». Остальные члены – в полях «Члены комиссии» в порядке, указанном в табличной части «Инвентаризационная комиссия».<text:line-break/>
В реквизитах «Должность председателя» и «Должность члена комиссии» формы «ИНВ3» указывается должность из кадровой истории сотрудников на дату документа.</text:p>
      <text:p text:style-name="Text_20_body">Для добавления члена комиссии следует нажать кнопку «<text:span text:style-name="Strong_20_Emphasis"><text:span text:style-name="Emphasis">Добавить</text:span></text:span>» и выбрать из справочника «<text:a xlink:type="simple" xlink:href="https://wiki.ilexx.ru/doku.php?id=tp7:%D1%81%D0%BF%D1%80%D0%B0%D0%B2%D0%BE%D1%87%D0%BD%D0%B8%D0%BA%D0%B8:%D0%B3%D1%80%D1%83%D0%BF%D0%BF%D0%B0_%D1%81%D1%82%D1%80%D1%83%D0%BA%D1%82%D1%83%D1%80%D0%B0:%D1%84%D0%B8%D0%B7_%D0%BB%D0%B8%D1%86%D0%B0" text:style-name="Internet_20_link" text:visited-style-name="Visited_20_Internet_20_Link">Физические лица</text:a>» нужного сотрудника.<text:line-break/>
В строке, где указан сотрудник, являющийся председателем комиссии, следует задать флаг в колонке «Председатель». В табличной части может быть только одна строка с заполненным реквизитом «Председатель».<text:line-break/>
Если флаг «Председатель» не проставлен, при печати формы «ИНВ3» в качестве «Председатель комиссии» будет считаться сотрудник, указанный в первой строке списка.</text:p>
      <text:p text:style-name="Text_20_body">Строки с не заполненным полем «Сотрудник» при проведении документа будут исключены из списка комисс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инвентаризация:ингвентар_ком</dc:title>
  </office:meta>
</office:document-meta>
</file>